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Zuidlarenstraat (instellen partieel eenrichtingsverkeer) BWT-00025VKZ18</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9 februari 2018 ingekomen verzoek van de wegbeheerder van de gemeente</text:p>
            <text:p text:style-name="context.al">Den Haag in stadsdeel Escamp, tot het nemen van een verkeersbesluit voor het instellen van</text:p>
            <text:p text:style-name="context.al">partieel eenrichtingsverkeer (eenrichtingsverkeer met uitzondering van fietsers en bromfietsers)</text:p>
            <text:p text:style-name="context.al">op de Zuidlarenstraat;</text:p>
            <text:p text:style-name="context.al">gelezen de op 14 februari 2018 ontvangen brief van de Politie Den Haag, Dienst Regionale </text:p>
            <text:p text:style-name="context.al">Operationele Samenwerking, Afdeling Infrastructuur, Team Verkeer, kenmerk 2018/-;</text:p>
            <text:p text:style-name="context.al">overwegende,</text:p>
            <text:p text:style-name="context.al">dat de wegbeheerder van de gemeente Den Haag in stadsdeel Escamp heeft vastgesteld dat de</text:p>
            <text:p text:style-name="context.al">rijbaanbreedte op de Zuidlarenstraat onder de huidige omstandigheden te smal is voor verkeer</text:p>
            <text:p text:style-name="context.al">in twee richtingen (wegbreedte 7.50 meter en parkeren aan beide zijden van de weg), zodat het</text:p>
            <text:p text:style-name="context.al">uit oogpunt van onder meer de vrijheid/doorstroming van het verkeer wenselijk is om ter plaatse</text:p>
            <text:p text:style-name="context.al">partieel eenrichtingsverkeer (eenrichtingsverkeer met uitzondering van fietsers en bromfietsers) </text:p>
            <text:p text:style-name="context.al">in te stellen en wel in de richting van de Leyweg (zodat inrijden is toegestaan vanaf de zijde van</text:p>
            <text:p text:style-name="context.al">de Dedemsvaartweg);</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instandhouden van de weg en het waarborgen van de bruikbaarheid daarvan;het zo veel mogelijk waarborgen van de vrijheid/doorstroming van het verkeer;het voorkomen of beperken van door het verkeer veroorzaakte overlast, hinder of schade 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C02, C03, C04, D05 en D06 van Bijlage 1
van het Reglement verkeersregels en verkeerstekens 1990 (Stb. 459, 1990), met onder-borden volgens model OB 54, <text:span text:style-name="nadrukondlijn">(partieel) eenrichtingsverkeer</text:span> in te stellen in<text:span text:style-name="nadrukvet">de <text:span text:style-name="nadrukondlijn">Zuidlarenstraat</text:span> </text:span>(in de richting van de Leyweg, zodat inrijden is toegestaan vanafde zijde van de Dedemsvaartweg),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n:Teamhoofd Vergunningen,M. van der Linden   Afdruk aan: 1* DPZ / Wegbeheer Stadsdeel Escamp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0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0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Zuidlarenstraat (instellen partieel eenrichtingsverkeer) BWT-00025VKZ18</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19500</meta:user-defined>
    <meta:user-defined meta:name="OVERHEIDop.StcrtID/DC.identifier">stcrt-2018-19500</meta:user-defined>
    <meta:user-defined meta:name="DCTERMS.alternative">Gemeente 's-Gravenhage - verkeersbesluit - Zuidlarenstraat</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5VS 137</meta:user-defined>
    <meta:user-defined meta:name="OVERHEIDop.woonplaats">'s-Gravenhage</meta:user-defined>
    <meta:user-defined meta:name="OVERHEIDop.straatnaam">Zuidla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259 451999</meta:user-defined>
    <meta:user-defined meta:name="OVERHEIDop.versieInformatie"/>
  </office:meta>
</office:document-meta>
</file>