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Meijerinksberg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eigenaar van de woning aan de Meijerinksberg 31 wil bij zijn woning graag een nieuwe garage bouwen, zodat de bestaande garage kan worden verbouwd tot slaapkamer. Dit plan past niet in het ter plaatse geldende bestemmingsplan. Wij zijn bereid het bestemmingsplan te herzien. We hebben een ontwerp gemaakt voor een nieuw bestemmingsplan, dat de naam bestemmingsplan “Buitengebied 2009, herziening Meijerinksberg 31” heeft gekregen. Het bestemmingsvlak “Wonen” is in dit ontwerpbestemmingsplan verschoven om de bouw van de garage mogelijk te maken.</text:p>
            <text:p text:style-name="common-al"/>
            <text:p text:style-name="common-al">Inzage  </text:p>
            <text:p text:style-name="common-al">Het ontwerp-bestemmingsplan staat vanaf 17 januari 2018 op http://www.ruimtelijkeplannen.nl/?planidn=NL.IMRO.0189.BP2017000016-ON01. Daarnaast ligt het ontwerp-bestemmingsplan vanaf 17 januari 2018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d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09, herziening Meijerinksberg 31”</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1947</meta:user-defined>
    <meta:user-defined meta:name="OVERHEIDop.StcrtID/DC.identifier">stcrt-2018-1947</meta:user-defined>
    <meta:user-defined meta:name="OVERHEID.TaxonomieBeleidsagenda/OVERHEID.category">Ruimte en infrastructuur | Organisatie en beleid</meta:user-defined>
    <meta:user-defined meta:name="OVERHEIDop.Ruimtelijkplan/OVERHEIDop.bekendmakingBetreffendePlan">NL.IMRO.0189.BP2017000016-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RX 31</meta:user-defined>
    <meta:user-defined meta:name="OVERHEIDop.woonplaats">Wierden</meta:user-defined>
    <meta:user-defined meta:name="OVERHEIDop.straatnaam">Meijerink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745 486888</meta:user-defined>
    <meta:user-defined meta:name="OVERHEIDop.versieInformatie"/>
  </office:meta>
</office:document-meta>
</file>