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kroon week 13, verleende uitgebreide omgevingsvergunning, Noorderbuurt 11, 1778 KW Westerland - het bouwen van 2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45555</text:span>
          </text:p>
            <text:p text:style-name="common-al">
            <text:span text:style-name="nadrukvet">Plaats : Westerland</text:span>
          </text:p>
            <text:p text:style-name="common-al">
            <text:span text:style-name="nadrukvet">Omschrijving : het bouwen van 2 woningen</text:span>
          </text:p>
            <text:p text:style-name="common-al"/>
            <text:p text:style-name="common-al">
            <text:span text:style-name="nadrukvet">Ter inzage</text:span>
          </text:p>
            <text:p text:style-name="common-al">De stukken liggen met ingang van 6 april 2018 tot en met 18 mei 2018 ter inzage. Om de vergunning in te zien dient u een afspraak te maken via telefoonnummer 088-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5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13, verleende uitgebreide omgevingsvergunning, Noorderbuurt 11, 1778 KW Westerland - het bouwen van 2 woningen.</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459</meta:user-defined>
    <meta:user-defined meta:name="OVERHEIDop.StcrtID/DC.identifier">stcrt-2018-1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meta:user-defined>
    <meta:user-defined meta:name="OVERHEIDop.woonplaats">Westerland</meta:user-defined>
    <meta:user-defined meta:name="OVERHEIDop.straatnaam">Noorderbuu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814 545618</meta:user-defined>
    <meta:user-defined meta:name="OVERHEIDop.versieInformatie"/>
  </office:meta>
</office:document-meta>
</file>