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Pastoor Debijestraat 38, ontwerp-besluit verleende omgevingsvergunning (05-04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4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4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Pastoor Debijestraat 38, ontwerp-besluit verleende omgevingsvergunning (05-04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5</meta:user-defined>
    <meta:user-defined meta:name="OVERHEIDop.publicationIssue">19402</meta:user-defined>
    <meta:user-defined meta:name="OVERHEIDop.StcrtID/DC.identifier">stcrt-2018-1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G 38</meta:user-defined>
    <meta:user-defined meta:name="OVERHEIDop.woonplaats">Hegelsom</meta:user-defined>
    <meta:user-defined meta:name="OVERHEIDop.straatnaam">Past. Debij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.1|exb-2018-19995</meta:user-defined>
    <meta:user-defined meta:name="OVERHEIDop.externeBijlage">Aanvullende gegevens TEKENINGEN|exb-2018-19996</meta:user-defined>
    <meta:user-defined meta:name="OVERHEIDop.externeBijlage">Aanvullende gegevens.1|exb-2018-19997</meta:user-defined>
    <meta:user-defined meta:name="OVERHEIDop.externeBijlage">Aanvullende gegevens.3|exb-2018-19998</meta:user-defined>
    <meta:user-defined meta:name="OVERHEIDop.externeBijlage">Aanvullende gegevens.4|exb-2018-19999</meta:user-defined>
    <meta:user-defined meta:name="OVERHEIDop.externeBijlage">Aanvullende gegevens.6|exb-2018-20000</meta:user-defined>
    <meta:user-defined meta:name="OVERHEIDop.externeBijlage">Ontwerpbesluit |exb-2018-20001</meta:user-defined>
    <meta:user-defined meta:name="OVERHEIDop.externeBijlage">RUIMTELIJKE ONDERBOUWING|exb-2018-20002</meta:user-defined>
    <meta:user-defined meta:name="OVERHEID.EPSG28992/DC.spatial">200570 383405</meta:user-defined>
    <meta:user-defined meta:name="OVERHEIDop.versieInformatie"/>
  </office:meta>
</office:document-meta>
</file>