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4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van de Minister voor Buitenlandse Handel en Ontwikkelingssamenwerking van 9 januari 2018, Nr. MinBuZa-2018.18010, van de implementatie van Richtlijn (EU) nr. 2017/2054 van de Commissie van 8 november 2017 tot wijziging van Richtlijn 2009/43/EG van het Europees parlement en de Raad wat betreft de lijst van defensiegerelateerde producten</text:h>
      <text:p text:style-name="ifm_p_mt.7.4mm_ifm">De Minister voor Buitenlandse Handel en Ontwikkelingssamenwerking,</text:p>
      <text:p text:style-name="ifm_p_mt.3.7mm_ifm">Deelt overeenkomstig Aanwijzing 9.13 van de Aanwijzingen voor de regelgeving mede dat Richtlijn (EU) nr. 2017/2054 van de Commissie van 8 november 2017 tot wijziging van Richtlijn 2009/43/EG van het Europees parlement en de Raad wat betreft de lijst van defensiegerelateerde producten (PbEU 2017, L 311) reeds volledig is geimplementeerd door het instrument van dynamische verwijzing in:</text:p>
      <text:p text:style-name="ifm_p_indent.-5mm_mleft.5mm_ifm">–<text:tab/>artikel 1 van de Uitvoeringsregeling strategische goederen 2012 en</text:p>
      <text:p text:style-name="ifm_p_indent.-5mm_mleft.5mm_ifm">–<text:tab/>artikel 1 van de Regeling algemene overdrachtsvergunning NL003, de Regeling algemene overdrachtsvergunning NL004, de Regeling algemene overdrachtsvergunning NL005 en de Regeling algemene overdrachtsvergunning NL006.</text:p>
      <text:p text:style-name="ifm_p_font.italic_mt.3.7mm_ifm">De Minister voor Buitenlandse Handel en Ontwikkelingssamenwerking,<text:line-break/>namens deze,<text:line-break/>de Directeur Juridische Zaken,<text:line-break/>A.S.<text:s/>Tuin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1940</text:span><text:tab/>17 januari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1940</text:span><text:tab/>17 januari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dedeling van de Minister voor Buitenlandse Handel en Ontwikkelingssamenwerking van 9 januari 2018, Nr. MinBuZa-2018.18010, van de implementatie van Richtlijn (EU) nr. 2017/2054 van de Commissie van 8 november 2017 tot wijziging van Richtlijn 2009/43/EG van het Europees parlement en de Raad wat betreft de lijst van defensiegerelateerde producten</dc:title>
    <meta:user-defined meta:name="OVERHEID.Ministerie/DC.creator">Ministerie van Buitenlandse Zaken</meta:user-defined>
    <meta:user-defined meta:name="OVERHEIDop.versieInformatie"/>
    <meta:user-defined meta:name="OVERHEIDop.Staatscourant/DC.type">Overi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194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94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.TaxonomieBeleidsagenda/OVERHEID.category">Internationaal | Organisatie en beleid</meta:user-defined>
    <meta:user-defined meta:name="DC.title">Mededeling van de Minister voor Buitenlandse Handel en Ontwikkelingssamenwerking van 9 januari 2018, Nr. MinBuZa-2018.18010, van de implementatie van Richtlijn (EU) nr. 2017/2054 van de Commissie van 8 november 2017 tot wijziging van Richtlijn 2009/43/EG van het Europees parlement en de Raad wat betreft de lijst van defensiegerelateerde producten</meta:user-defined>
    <meta:user-defined meta:name="DCTERMS.W3CDTF/DCTERMS.available">2018-01-17</meta:user-defined>
  </office:meta>
</office:document-meta>
</file>