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Koningsdag in Alem</text:p>
            <text:p text:style-name="considerans.al">Datum besluit : 28 maart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ventweg van de Veerweg te Alem. Dit zal worden afgesloten vanaf Veerweg 22 tot aan de St. Odradastraat.  </text:p>
            <text:p text:style-name="al">2.       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text:p>
            <text:p text:style-name="al">3.       De genoemde verkeersmaatregel van kracht te laten zijn tijdens het evenement "Koningsdag Alem" op 27 april vanaf 10.00 uur tot 21.00 uur of zoveel korter of langer indien noodzakelijk.</text:p>
            <text:p text:style-name="al">4.       Een vooraankondiging “doorgaand rijverkeer gestremd” te plaatsen op de kruising Veerweg/</text:p>
            <text:p text:style-name="al">          Leimuidenstraat.  </text:p>
            <text:p text:style-name="al">5.       Dit verkeersbesluit als opgeheven te beschouwen op het moment dat de onder 1 genoemde maatregel niet langer noodzakelijk zijn.</text:p>
            <text:p text:style-name="al">6.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Koningsdag in Alem is het noodzakelijk is een geslotenverklaring in te stellen voor een deel van Veerweg (de ventweg).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p text:style-name="al"/>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Koningsdag is op 27 april. Er zal een feesttent worden geplaatst op het plantsoen op de hoek van de Veerweg/St. Odradastraat. In Alem worden diverse activiteiten georganiseerd. ’s Middags is er een kindermiddag op het plantsoen en op de ventweg van de Veerweg. </text:p>
            <text:p text:style-name="al"> </text:p>
            <text:p text:style-name="al">De ventweg van de Veerweg is gelegen binnen de bebouwde kom en heeft een maximumsnelheid van 50 km/uur, de weg is in beheer bij de gemeente Maasdriel.    </text:p>
            <text:p text:style-name="al"> </text:p>
            <text:p text:style-name="al">Gelet op de benodigdheden voor dit evenement in relatie tot de functie van bovengenoemde wegen, vanuit het oogpunt van verkeersveiligheid geen evenement op deze weg kan plaatsvinden zonder deze geheel of gedeeltelijk in beide richtingen gesloten te verklaren voor voertuigen, ruiters en geleiders van rij- of trekdieren of vee.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 </text:p>
            <text:p text:style-name="al"> </text:p>
            <text:p text:style-name="al">De bovengenoemde maatregelen worden zodanig uitgevoerd dat deze geen belemmeringen opleveren voor hulpdienst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9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9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91</meta:user-defined>
    <meta:user-defined meta:name="OVERHEIDop.StcrtID/DC.identifier">stcrt-2018-19391</meta:user-defined>
    <meta:user-defined meta:name="DCTERMS.alternative">Gemeente Maasdriel - Tijdelijk verkeersbesluit Koningsdag Alem - Veerweg en St. Odradastraat Ale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B 22</meta:user-defined>
    <meta:user-defined meta:name="OVERHEIDop.woonplaats">Alem</meta:user-defined>
    <meta:user-defined meta:name="OVERHEIDop.straatnaam">Vee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32 422235</meta:user-defined>
    <meta:user-defined meta:name="OVERHEIDop.versieInformatie"/>
  </office:meta>
</office:document-meta>
</file>