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vaststelling hogere grenswaarde geluidsbelasting voor renovatie en uitbreiding schoolgebouw Betuwelaan 2 te Haarlem (De Molenwiek Dalt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7-02821 een omgevingsvergunning aangevraagd voor het renoveren en uitbreiden van een schoolgebouw op het perceel Betuwelaan 2 te Haarlem. In het schoolgebouw zal ook een integraal kindcentrum worden gerealiseerd. De aanvraag omgevingsvergunning heeft betrekking op de activiteiten bouwen, handelen in strijd met regels ruimtelijke ordening, brandveilig gebruik en het (doen) vellen van een houtopstand.</text:p>
            <text:p text:style-name="common-al">Tevens zal ten behoeve van het project een hogere grenswaarde geluidsbelasting worden vastgesteld.</text:p>
            <text:p text:style-name="tussenkopcur">Ter inzage</text:p>
            <text:p text:style-name="common-al">De ontwerp-omgevingsvergunning, waarbij tevens een hogere grenswaarde geluidsbelasting wordt vastgesteld, en de bijbehorende relevante stukken liggen vanaf 5 april 2018 tot en met 16 mei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inzagelegging indienen, dus vanaf 5 april 2018 tot en met 16 mei 2018.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vaststelling hogere grenswaarde geluidsbelasting voor renovatie en uitbreiding schoolgebouw Betuwelaan 2 te Haarlem (De Molenwiek Dalto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86</meta:user-defined>
    <meta:user-defined meta:name="OVERHEIDop.StcrtID/DC.identifier">stcrt-2018-19386</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9120017-on01</meta:user-defined>
    <meta:user-defined meta:name="OVERHEIDop.referentienummer">2017-0282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24 484837</meta:user-defined>
    <meta:user-defined meta:name="OVERHEIDop.versieInformatie"/>
  </office:meta>
</office:document-meta>
</file>