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luidszone Industrieterrein Arnhem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7 maart 2018 gewijzigd heeft vastgesteld</text:p>
            <text:p text:style-name="common-al">het bestemmingsplan ' Geluidszone Industrieterrein Arnhem Noord '</text:p>
            <text:p text:style-name="common-al">landelijk bekend onder het plan-identificatienummer NL.IMRO.0202.825-0302. </text:p>
            <text:p text:style-name="common-al"/>
            <text:p text:style-name="common-al">
            <text:span text:style-name="nadrukvet">Aanleiding en doel</text:span>
          </text:p>
            <text:p text:style-name="common-al">
            <text:span text:style-name="nadrukvet"/>Op 14 juni 2017 heeft de Afdeling uitspraak gedaan in het kader van de behandeling van de beroepen inzake het bestemmingsplan ' Geluidszone industrieterrein Arnhem Noord '. De Afdeling heeft overwogen dat er aan het besluit van de gemeenteraad van 13 juli 2015 tot vaststelling van dit bestemmingsplan een motiveringsgebrek kleefde. Teneinde dit gebrek te herstellen is een nieuw geluidsonderzoek uitgevoerd. Op basis hiervan is onderhavig bestemmingsplan op 27 maart 2018 opnieuw vastgesteld.</text:p>
            <text:p text:style-name="common-al">Het bestemmingsplan ‘Geluidszone industrieterrein Arnhem Noord’ heeft als doel een aanpassing van de bestaande geluidszone vast te leggen.</text:p>
            <text:p text:style-name="common-al">Industrieterrein Arnhem Noord (bestaande uit de bedrijventerreinen Westervoortsedijk, Het Broek en Kleefse Waard) is een ‘gezoneerd industrieterrein’, zoals bedoeld in de Wet geluidhinder. Dit gezoneerd industrieterrein biedt de mogelijkheid van vestiging van bedrijven die als ‘grote lawaaimakers’ worden aangemerkt. Op grond van de Wet geluidhinder bestaat de verplichting om rondom het industrieterrein Arnhem Noord een geluidszone vast te stellen, waarbuiten de geluidsbelasting als gevolg van dit terrein de waarde van 50 dB(A) niet te boven mag gaan. Binnen de geluidszone zijn in beginsel geen nieuwe geluidsgevoelige bestemmingen toegestaan. De grens rondom de geluidzone is de 50 dB(A) contour, welke voor het industrieterrein Arnhem Noord op 22 augustus 1990 bij Koninklijk Besluit is vastgesteld.</text:p>
            <text:p text:style-name="common-al">Op het westelijk deel van het industrieterrein is grootschalige stedelijke bebouwing in ontwikkeling in de vorm van woningen en (kleinschalige) bedrijfsmatige functies. Hierdoor zal dit gebied geen onderdeel meer uitmaken van het gezoneerd industrieterrein. Daarom dient de geluidszone en de bijbehorende zonegrens te worden aangepast.</text:p>
            <text:p text:style-name="common-al">Zowel de huidige als de nieuwe geluidszone bestrijken meerdere bestemmingsplannen. Om te voorkomen dat al deze bestemmingsplannen afzonderlijk integraal moeten worden herzien, wordt een zogeheten facetbestemmingsplan opgesteld. Hierin wordt enkel een facet (in dit geval ‘geluid’) van een planologische regeling herzien. Onderhavig bestemmingsplan vult aan op én vervangt ter plaatse geldende op de geluidszone betrekking hebbende bestemmingen, zoals opgenomen in geldende bestemmingsplannen.</text:p>
            <text:p text:style-name="common-al"/>
            <text:p text:style-name="common-al">
            <text:span text:style-name="nadrukvet">Wijziging</text:span>
          </text:p>
            <text:p text:style-name="common-al">
            <text:span text:style-name="nadrukvet"/>Het bestemmingsplan is bij vaststelling op een enkel punt gewijzigd. Deze wijziging betreft de in artikel 3 van de regels van het bestemmingsplan opgenomen lijst met aan te passen bestemmingsplannen. In deze lijst is de verwijzing naar het bestemmingsplan Fluvium Midden - Westervoortsedijk West (ontwerpversie) geschrapt.</text:p>
            <text:p text:style-name="common-al">
            <text:span text:style-name="nadrukvet">Inzien</text:span>
          </text:p>
            <text:p text:style-name="common-al">
            <text:span text:style-name="nadrukvet"/>Het bestemmingsplan en het besluit tot intrekking en vaststelling liggen met ingang van 4 april 2018 tot en met 15 mei 2018 gedurende een termijn van zes weken voor een ieder ter inzage bij de receptie van het Stadskantoor van de gemeente Arnhem aan de Eusebiusbuitensingel 53. </text:p>
            <text:p text:style-name="common-al">Het vastgestelde bestemmingsplan is met ingang van 4 april 2018 ook op internet in te zien (<text:span text:style-name="nadrukcur">technische storing voorbehouden</text:span>).</text:p>
            <text:p text:style-name="common-al">De interactieve digitale verbeelding van het plan is te raadplegen op het webadres: <text:a xlink:href="http://www.ruimtelijkeplannen.nl/web-roo/roo/bestemmingsplannen?planidn=NL.IMRO.0202.825-0302" xlink:type="simple">http://www.ruimtelijkeplannen.nl/web-roo/roo/bestemmingsplannen?planidn=NL.IMRO.0202.825-0302</text:a> </text:p>
            <text:p text:style-name="common-al">De digitale bestanden die gezamenlijk het juridisch geldend bestemmingsplan vormen zijn te vinden op het webadres: <text:a xlink:href="http://www.arnhem.nl/ruimtelijkeplannen/plannen/NL.IMRO.0202.825-/NL.IMRO.0202.825-0302/" xlink:type="simple">http://www.arnhem.nl/ruimtelijkeplannen/plannen/NL.IMRO.0202.825-/NL.IMRO.0202.825-0302/</text:a></text:p>
            <text:p text:style-name="common-al"/>
            <text:p text:style-name="common-al">
            <text:span text:style-name="nadrukvet">Procedure</text:span>
          </text:p>
            <text:p text:style-name="common-al">
            <text:span text:style-name="nadrukvet"/>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text:p>
            <text:p text:style-name="common-al">Voorts kan, indien beroep is ingesteld, een verzoek om voorlopige voorziening worden ingediend bij de Voorzitter van de Afdeling bestuursrechtspraak van de Raad van State, postbus 20019, 2500 EA Den Haag. </text:p>
            <text:p text:style-name="common-al">Voor het instellen van beroep en het indienen van een verzoek om voorlopige voorziening is griffierecht verschuldigd.</text:p>
            <text:p text:style-name="common-al">Ten aanzien van die onderdelen van het bestemmingsplan die bij vaststelling zijn gewijzigd ten opzichte van het ontwerp komt de bevoegdheid beroep in te stellen ook toe aan de belanghebbende die bezwaar heeft tegen deze wijzigingen.</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last-al">Arnhem, 3 april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luidszone Industrieterrein Arnhem Noord</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83</meta:user-defined>
    <meta:user-defined meta:name="OVERHEIDop.StcrtID/DC.identifier">stcrt-2018-19383</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825-0302</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