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Hedel i.v.m. Koningsdag</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8 maart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Molenstraat en een deel van de Voorstraat en de parallelweg van de Voorstraat (tussen de Dreef en de Korenstraat) te Hedel. </text:p>
            <text:p text:style-name="al">2.       De genoemde verkeersmaatregel van kracht te laten zijn tijdens de Koningsdag op 27 april vanaf ca. 7.00 uur tot ca. 20.30 uur of zoveel korter of langer indien noodzakelijk.</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Koningsdag op 27 april is het noodzakelijk een geslotenverklaring in te stellen in de Molenstraat en een deel van de Voorstraat te Hedel, tussen de Dreef en de Korenstraat.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19">
              <text:list-item text:style-override="id1-3-2-1-2-19-1">
                <text:number>1.</text:number>
                <text:p text:style-name="al">het verzekeren van de veiligheid op de weg;</text:p>
              </text:list-item>
              <text:list-item text:style-override="id1-3-2-1-2-19-2">
                <text:number>2.</text:number>
                <text:p text:style-name="al">het beschermen van weggebruikers en passagiers;</text:p>
              </text:list-item>
              <text:list-item text:style-override="id1-3-2-1-2-19-3">
                <text:number>3.</text:number>
                <text:p text:style-name="al">het in stand houden van de weg en de bruikbaarheid daarvan;</text:p>
              </text:list-item>
              <text:list-item text:style-override="id1-3-2-1-2-19-4">
                <text:number>4.</text:number>
                <text:p text:style-name="al">het waarborgen van de vrijheid van het verkeer;</text:p>
              </text:list-item>
              <text:list-item text:style-override="id1-3-2-1-2-19-5">
                <text:number>5.</text:number>
                <text:p text:style-name="al">voorkomen en beperken van door het verkeer veroorzaakte overlast en hinder;</text:p>
              </text:list-item>
              <text:list-item text:style-override="id1-3-2-1-2-19-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Koningsdag is op 27 april. In Hedel zal de Molenstraat en een deel van de Voorstraat worden afgesloten voor het doorgaande verkeer. In de Molenstraat komt een kleedjesmarkt en in de Voorstraat worden een klimtoren, survivalbaan, glijbaan, tennisbaan en diverse kramen geplaatst. </text:p>
            <text:p text:style-name="al"> </text:p>
            <text:p text:style-name="al">Om de verkeersveiligheid te waarborgen is het noodzakelijk om in de Molenstraat, de Voorstraat en de parallelweg van de Voorstraat een geslotenverklaring in te stellen in beide richtingen. </text:p>
            <text:p text:style-name="al"> </text:p>
            <text:p text:style-name="al">De Molenstraat en de Voorstraat zijn gelegen binnen de bebouwde kom en hebben een maximumsnelheid van 50 km/uur. Deze straten zijn in beheer bij de gemeente Maasdriel.    </text:p>
            <text:p text:style-name="al"> </text:p>
            <text:p text:style-name="al">De opbouw van start op 27 april om 7.00 uur. De Molenstraat en de Voorstraat zijn geheel ontruimd om 20.30 uur, of zoveel korter of langer indien noodzakelijk.</text:p>
            <text:p text:style-name="al"> </text:p>
            <text:p text:style-name="al">Het verkeer zal tijdens het evenement op de tijdelijke afsluitingen worden geattendeerd door het plaatsen van gele borden met de tekst "doorgaand verkeer afgesloten". Deze borden komen te staan op de kruising Blankensteijn/Burg. C. v.d. Werkenstraat, de kruising Maasdijk/Molenstraat, de kruising Maasdijk/Blankensteijn, de kruising Dreef/Pr. Irenestraat/Weth. Michelshof, kruising Voorstraat/Kon. Wilhelminastraat en de kruising Voorstraat/Korenstraat.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De parallelweg van de Voorstraat blijft voor hulpdiensten op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7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7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Hedel i.v.m. Koningsdag</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71</meta:user-defined>
    <meta:user-defined meta:name="OVERHEIDop.StcrtID/DC.identifier">stcrt-2018-19371</meta:user-defined>
    <meta:user-defined meta:name="DCTERMS.alternative">Gemeente Maasdriel - Koningsdag Hedel - Voorstraat en parallelweg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GH 28</meta:user-defined>
    <meta:user-defined meta:name="OVERHEIDop.woonplaats">Hedel</meta:user-defined>
    <meta:user-defined meta:name="OVERHEIDop.straatnaam">Voo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235 417319</meta:user-defined>
    <meta:user-defined meta:name="OVERHEIDop.versieInformatie"/>
  </office:meta>
</office:document-meta>
</file>