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8</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7 maart 2018, nr. MinBuZa-2018.1102-22, houdende mandatering van bevoegdheden tot uitvoering van een programma op het gebied van het Internationaal Onderwijs</text:h>
      <text:p text:style-name="ifm_p_mt.7.4mm_ifm">De Minister voor Buitenlandse Handel en Ontwikkelingssamenwerking,</text:p>
      <text:p text:style-name="ifm_p_mt.3.7mm_ifm">Gelet op de artikelen 6.4 en 6.5 van de Subsidieregeling Ministerie van Buitenlandse Zaken 2006<text:note text:id="n1" text:note-class="footnote"><text:note-citation text:label="1 ">1</text:note-citation><text:note-body><text:p text:style-name="ifm_p_font.normal_size.6.93pt_mt..5mm_indent.-0.1161in_mleft.0.1161in_ifm">Stcrt 2005, 251.</text:p></text:note-body></text:note> en afdeling 10.1.1. van de Algemene wet bestuursrecht;</text:p>
      <text:p text:style-name="ifm_p_mt.3.7mm_indent.0mm_ifm">Besluit:</text:p>
      <text:h text:style-name="ifm_p_font.bold_mt.5.08mm_page.keep-with-next_ifm" text:outline-level="2">Artikel<text:s/>1<text:s/></text:h>
      <text:p text:style-name="ifm_p_mt.4.23mm_indent.-7mm_mleft.7mm_ifm">1.<text:tab/>Aan de voorzitter van de Stichting Nuffic (Nederlandse Organisatie voor internationale samenwerking in het Hoger Onderwijs) wordt mandaat, volmacht en machtiging verleend om namens de Minister voor Buitenlandse Handel en Ontwikkelingssamenwerking:</text:p>
      <text:p text:style-name="ifm_p_indent.-7mm_mleft.14mm_ifm">a.<text:tab/>besluiten te nemen, rechtshandelingen te verrichten en de daartoe benodigde voorbereidingshandelingen te verrichten, inzake subsidieverstrekking op grond van de artikelen 6.4 en 6.5 van de Subsidieregeling Ministerie van Buitenlandse Zaken 2006, overeenkomstig het 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text:note text:id="n2" text:note-class="footnote"><text:note-citation text:label="2 ">2</text:note-citation><text:note-body><text:p text:style-name="ifm_p_font.normal_size.6.93pt_mt..5mm_indent.-0.1161in_mleft.0.1161in_ifm">Stcrt 2018, nr. 14630.</text:p></text:note-body></text:note>, alsmede inzake de toepassing van de Wet openbaarheid van bestuur voor zover samenhangend met de vorenbedoelde besluiten en (rechts)handelingen,</text:p>
      <text:p text:style-name="ifm_p_indent.-7mm_mleft.14mm_ifm">b.<text:tab/>te beslissen op bezwaarschriften tegen besluiten als bedoeld onder a, voor zover het besluit waartegen het bezwaar zich richt niet door hem in mandaat is genomen, en</text:p>
      <text:p text:style-name="ifm_p_indent.-7mm_mleft.14mm_ifm">c.<text:tab/>beroepsprocedures te voeren over de besluiten die krachtens de onder a en b bedoelde bevoegdheden genomen zijn.</text:p>
      <text:p text:style-name="ifm_p_mt.3.7mm_indent.-7mm_mleft.7mm_ifm">2.<text:tab/>De voorzitter kan van zijn op grond van het eerste lid gemandateerde bevoegdheden, ondermandaat en machtiging verlenen aan één of meer onder hem ressorterende functionarissen van de Stichting Nuffic.</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met ingang van 1 augustus 2022, met dien verstande dat dit besluit van toepassing blijft op besluiten als bedoeld in artikel 1, onder a, die voor de vervaldatum zijn genomen.</text:p>
      <text:p text:style-name="ifm_p_mt.3.7mm_ifm">Dit besluit zal in de Staatscourant worden geplaatst.</text:p>
      <text:p text:style-name="ifm_p_font.italic_mt.3.7mm_ifm">De Minister voor Buitenlandse Handel en Ontwikkelingssamenwerking,<text:line-break/>Namens deze,<text:line-break/>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358</text:span><text:tab/>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358</text:span><text:tab/>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7 maart 2018, nr. MinBuZa-2018.1102-22, houdende mandatering van bevoegdheden tot uitvoering van een programma op het gebied van het Internationaal Onderwijs</dc:title>
    <meta:user-defined meta:name="OVERHEID.Ministerie/DC.creator">Ministerie van Buitenlands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9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3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27 maart 2018, nr. MinBuZa-2018.1102-22, houdende mandatering van bevoegdheden tot uitvoering van een programma op het gebied van het Internationaal Onderwijs</meta:user-defined>
    <meta:user-defined meta:name="DCTERMS.W3CDTF/DCTERMS.available">2018-04-06</meta:user-defined>
  </office:meta>
</office:document-meta>
</file>