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ing verbindingspad tussen Het Ambacht en De Krozenbongerd Beneden-Leeuwen</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Z.012237 / D.037425</text:p>
            <text:p text:style-name="common-al">Burgemeester en wethouders van gemeente West Maas en Waal;</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2 van de WVW 1994 ingevolge maatregelen op of aan de weg tot wijziging van de inrichting van de weg of tot het aanbreng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3">
                <text:number>-</text:number>
                <text:p text:style-name="al">artikel 24 van het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Het Ambacht is gelegen in de kern Beneden-Leeuwen en eigendom en beheer is bij de gemeente West Maas en Waal;</text:p>
              </text:list-item>
              <text:list-item text:style-override="id1-3-2-2-1-6-2">
                <text:number>-</text:number>
                <text:p text:style-name="al">de Krozenbongerd niet in eigendom is bij de gemeente West Maas en Waal, maar van een ontwikkelaar;</text:p>
              </text:list-item>
              <text:list-item text:style-override="id1-3-2-2-1-6-3">
                <text:number>-</text:number>
                <text:p text:style-name="al">de Krozenbongerd echter wel een voor het openbaar verkeer openstaande weg is en bereikbaar is en blijft vanaf de Van Heemstraweg;</text:p>
              </text:list-item>
              <text:list-item text:style-override="id1-3-2-2-1-6-4">
                <text:number>-</text:number>
                <text:p text:style-name="al">tussen Het Ambacht en de Krozenbongerd een verbindingspad is gelegen;</text:p>
              </text:list-item>
              <text:list-item text:style-override="id1-3-2-2-1-6-5">
                <text:number>-</text:number>
                <text:p text:style-name="al">het verbindingspad, voor het gedeelte tussen de woningen, in eigendom en beheer is bij de gemeente West Maas en Waal;</text:p>
              </text:list-item>
              <text:list-item text:style-override="id1-3-2-2-1-6-6">
                <text:number>-</text:number>
                <text:p text:style-name="al">dit verbindingspad een breedte heeft van 1,8-2,0 m (rijbaan) en 0,7-2,0m (berm), waarbij de smalste doorgang een breedte heeft van ongeveer 2,7m;</text:p>
              </text:list-item>
              <text:list-item text:style-override="id1-3-2-2-1-6-7">
                <text:number>-</text:number>
                <text:p text:style-name="al">bij de gemeente een melding is ingekomen over het gebruik van het verbindingspad door autoverkeer;</text:p>
              </text:list-item>
              <text:list-item text:style-override="id1-3-2-2-1-6-8">
                <text:number>-</text:number>
                <text:p text:style-name="al">het gebruik van dit pad door autoverkeer ongewenst is om diverse redenen, waaronder:</text:p>
              </text:list-item>
              <text:list-item text:style-override="id1-3-2-2-1-6-9">
                <text:number>-</text:number>
                <text:p text:style-name="al">vanwege de smalle breedte geen ander verkeer, zoals fietsers, hier doorheen kunnen;</text:p>
              </text:list-item>
              <text:list-item text:style-override="id1-3-2-2-1-6-10">
                <text:number>-</text:number>
                <text:p text:style-name="al">de aanwezige heggen ervoor zorgen dat autoverkeer onvoldoende tijdig waarneembaar is;</text:p>
              </text:list-item>
              <text:list-item text:style-override="id1-3-2-2-1-6-11">
                <text:number>-</text:number>
                <text:p text:style-name="al">de berm aan de oostzijde kapotgereden wordt, omdat de heg aan de westzijde direct tegen de verharding aan ligt;</text:p>
              </text:list-item>
              <text:list-item text:style-override="id1-3-2-2-1-6-12">
                <text:number>-</text:number>
                <text:p text:style-name="al">gebruikers per auto die van dit pad gebruik maken veelal geen bestemming hebben in Het Ambacht of De Krozenbongerd;</text:p>
              </text:list-item>
              <text:list-item text:style-override="id1-3-2-2-1-6-13">
                <text:number>-</text:number>
                <text:p text:style-name="al">dit doorgaand verkeer geeft overlast bij omwonenden omdat zij geen bestemming hebben in deze straten en daarom de ervaring is dat daarom de snelheid van dit verkeer wat hoger ligt;</text:p>
              </text:list-item>
              <text:list-item text:style-override="id1-3-2-2-1-6-14">
                <text:number>-</text:number>
                <text:p text:style-name="al">direct aanwonenden zijn benaderd en zij hebben aangegeven akkoord te zijn met de maatregel en willen zelfs een snelle afsluiting;</text:p>
              </text:list-item>
              <text:list-item text:style-override="id1-3-2-2-1-6-15">
                <text:number>-</text:number>
                <text:p text:style-name="al">de breedte van de rijbaan is te smal voor een normale rijbaan, waardoor schade aan de berm is ontstaan en mogelijk ook de heg op de perceelsgrens kan beschadigen;</text:p>
              </text:list-item>
              <text:list-item text:style-override="id1-3-2-2-1-6-16">
                <text:number>-</text:number>
                <text:p text:style-name="al">de afweging is gemaakt tussen enerzijds de vrijheid van het verkeer en anderzijds de combinatie tussen ervaren overlast en schade en dat deze weg niet voor gemotoriseerd verkeer is bedoeld, en is gekozen voor het afsluiten van dit pad;</text:p>
              </text:list-item>
              <text:list-item text:style-override="id1-3-2-2-1-6-17">
                <text:number>-</text:number>
                <text:p text:style-name="al">de verkeersmaatregel wordt ingesteld op basis van artikel 2 van de Wegenverkeerswet om het door het verkeer veroorzaakte overlast of hinder te kunnen beperken, voor het in stand houden van de weg en het waarborgen van de bruikbaarheid daarvan en voor het voorkomen of beperken van het door het verkeer veroorzaakte aantasting van het karakter van dit gebied;</text:p>
              </text:list-item>
              <text:list-item text:style-override="id1-3-2-2-1-6-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Besluiten:</text:p>
            <text:p text:style-name="common-al">1.door het plaatsen van een roodwit paaltje op de het verbindingspad tussen Het Ambacht en de Krozenbongerd het pad af te sluiten voor bestuurders als bedoeld in artikel 15 lid 2 WVW;</text:p>
            <text:p text:style-name="common-al">Beneden-Leeuwen, 27 maart 2018</text:p>
            <text:p text:style-name="common-al">BURGEMEESTER EN WETHOUDERS VAN WEST MAAS EN WAAL,	</text:p>
            <text:p text:style-name="common-al">De gemeentesecretaris,				De burgemeester,</text:p>
            <text:p text:style-name="common-al">P.G. Arissen						V.M. van Neerbos</text:p>
            <text:p text:style-name="common-al">Dit besluit wordt bekendgemaakt in de Maas en Waler en de Staatscourant en ligt vanaf de publicatiedatum 6 weken ter inzage bij de Centrale Balie van het gemeentehuis.</text:p>
            <text:p text:style-name="common-al">Bezwaar </text:p>
            <text:p text:style-name="common-al">Als u het niet eens bent met de inhoud van dit besluit, dan kunt u binnen zes weken na de dag waarop het besluit is verzonden, een bezwaarschrift indienen bij het college van burgemeester en wethouders, Postbus 1, 6658 ZG Beneden-Leeuwen.</text:p>
            <text:p text:style-name="common-al">Het bezwaarschrift dient te worden ondertekend en bevat ten minste:</text:p>
            <text:list text:style-name="id1-3-2-2-1-17">
              <text:list-item text:style-override="id1-3-2-2-1-17-1">
                <text:number>-</text:number>
                <text:p text:style-name="al">naam en adres van de indiener;</text:p>
              </text:list-item>
              <text:list-item text:style-override="id1-3-2-2-1-17-2">
                <text:number>-</text:number>
                <text:p text:style-name="al">de dagtekening;</text:p>
              </text:list-item>
              <text:list-item text:style-override="id1-3-2-2-1-17-3">
                <text:number>-</text:number>
                <text:p text:style-name="al">omschrijving van het besluit waartegen het bezwaar is gericht;</text:p>
              </text:list-item>
              <text:list-item text:style-override="id1-3-2-2-1-17-4">
                <text:number>-</text:number>
                <text:p text:style-name="al">de gronden van het bezwaar.</text:p>
              </text:list-item>
            </text:list>
            <text:p text:style-name="common-al">Voor de behandeling van een bezwaarschrift is geen griffierecht verschuldigd.</text:p>
            <text:p text:style-name="common-al">Voorlopige voorziening </text:p>
            <text:p text:style-name="common-al">Een bezwaarschrift heeft geen schorsende werking. Dat betekent dat het besluit nu al geldt. Indien onverwijlde spoed dat vereist kunt u om een voorlopige voorziening vragen bij de voorzieningenrechter van de Rechtbank Arnhem, Postbus 9030, 6800 CD Arnhem. In dat geval is griffierecht verschuldigd. </text:p>
            <text:p text:style-name="last-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exact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3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3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3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fsluiting verbindingspad tussen Het Ambacht en De Krozenbongerd Beneden-Leeuwen</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336</meta:user-defined>
    <meta:user-defined meta:name="OVERHEIDop.StcrtID/DC.identifier">stcrt-2018-19336</meta:user-defined>
    <meta:user-defined meta:name="DCTERMS.alternative">Gemeente West Maas en Waal - Afsluiting verbindingspad met paal - tussen Het Ambacht en De Krozenbongerd Beneden-Leeuwen</meta:user-defined>
    <meta:user-defined meta:name="OVERHEID.Organisatietype/OVERHEID.organisationType">gemeente</meta:user-defined>
    <meta:user-defined meta:name="OVERHEID.Gemeente/OVERHEID.authority">West Maas en Waal</meta:user-defined>
    <meta:user-defined meta:name="OVERHEID.Gemeente/DC.creator">West Maas en Waal</meta:user-defined>
    <meta:user-defined meta:name="OVERHEID.TaxonomieBeleidsagenda/OVERHEID.category">Verkeer | Organisatie en beleid</meta:user-defined>
    <meta:user-defined meta:name="OVERHEID.PostcodeHuisnummer/OVERHEIDop.postcodeHuisnummer">6658WN 11a</meta:user-defined>
    <meta:user-defined meta:name="OVERHEIDop.woonplaats">Beneden-Leeuwen</meta:user-defined>
    <meta:user-defined meta:name="OVERHEIDop.straatnaam">Het Ambach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12237 / D.037425</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kb afsluiting verbindingspad Ambacht|exb-2018-19957</meta:user-defined>
    <meta:user-defined meta:name="OVERHEID.EPSG28992/DC.spatial">164419 432476</meta:user-defined>
    <meta:user-defined meta:name="OVERHEIDop.versieInformatie"/>
  </office:meta>
</office:document-meta>
</file>