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kter Homanstraat ong. - Kennisgeving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9 januari 2018 hogere grenswaarden als bedoeld in de artikelen 59 lid 1 en 83 lid 2 van de Wet geluidhinder zijn verleend ten behoeve van de nieuwbouw van 6 woningen op de locatie Dokter Homanstraat ong., 6042 WH te Roermond (kadastraal bekend als nummers 2310, 2311 en 3309, sectie B van de kadastrale gemeente Maasniel). </text:p>
            <text:p text:style-name="common-al">Tegen het besluit hogere grenswaarde kan door belanghebbenden, die een zienswijze kenbaar hebben gemaakt of aan wie redelijkerwijs niet kan worden verweten dat zij geen zienswijze kenbaar hebben gemaakt, van 17 januari 2018 tot en met 27 februari 2018 beroep worden ingesteld bij de Afdeling bestuursrechtspraak van de Raad van State,  Postbus 20019, 2500 EA ’s Gravenhage.</text:p>
            <text:p text:style-name="last-al">Het besluit treedt in werking  met ingang van de dag na die waarop de beroepstermijn afloopt (28 februari 2018). Het indienen van een beroepschrift schorst niet de werking van het besluit waartegen het is gericht. De indiener van een beroepschrift kan, indien onverwijlde spoed gelet op de betrokken belangen dat vereist, een verzoek om voorlopige voorziening indienen bij de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Homanstraat ong. - Kennisgeving besluit hogere grenswaarde</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1933</meta:user-defined>
    <meta:user-defined meta:name="OVERHEIDop.StcrtID/DC.identifier">stcrt-2018-1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WH 15</meta:user-defined>
    <meta:user-defined meta:name="OVERHEIDop.woonplaats">Roermond</meta:user-defined>
    <meta:user-defined meta:name="OVERHEIDop.straatnaam">Dokter Homa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338 357340</meta:user-defined>
    <meta:user-defined meta:name="OVERHEIDop.versieInformatie"/>
  </office:meta>
</office:document-meta>
</file>