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poordonkseweg 5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irschot maken op grond van het bepaalde in artikel 3.8 van de Wet ruimtelijke ordening (Wro) bekend dat het ontwerpbestemmingsplan ‘Buitengebied, herziening Spoordonkseweg 52’ ter visie wordt gelegd. Vanaf donderdag 5 april 2018 ligt het ontwerpbestemmingsplan (NL.IMRO.0823.BPBGSPOORD52-ONTW) en de bijbehorende stukken gedurende zes weken voor eenieder ter visie. U kunt het ontwerpbestemmingsplan raadplegen via de link: </text:p>
            <text:p text:style-name="common-al">Het plan ligt ook ter inzage bij de Centrale Balie van het gemeentehuis aan de Deken Frankenstraat 3 in Oirschot. Om het plan in te zien kunt u een afspraak inplannen.</text:p>
            <text:p text:style-name="tussenkopcur">
            <text:span text:style-name="nadrukvet">Waar gaat het </text:span>
            <text:span text:style-name="nadrukvet">ontwerp</text:span>
            <text:span text:style-name="nadrukvet">bestemmingsplan over?</text:span>
          </text:p>
            <text:p text:style-name="common-al">Het bestemmingsplan gaat om het saneren van het glastuinbouwbedrijf aan de Spoordonkseweg 52 in Oirschot. Het gaat om het gehele agrarisch bouwvlak aan de Spoordonkseweg 52 dat zich uitstrekt tot voorbij de Leeuwerikstraat 34-36. De herbestemming bestaat uit het realiseren van 5 reguliere woningen, één Ruimte voor Ruimte- woning en het omzetten van de bedrijfswoning in een burgerwoning. De Leeuwerikstraat wordt doorgetrokken naar de Spoordonkseweg. </text:p>
            <text:p text:style-name="tussenkopcur">
            <text:span text:style-name="nadrukvet">Herbegrenzing</text:span>
            <text:span text:style-name="nadrukvet"> stedelijk gebied Verordening ruimte</text:span>
          </text:p>
            <text:p text:style-name="common-al">Daarnaast maken Burgemeester en Wethouders bekend dat zij voornemens zijn bij Gedeputeerde Staten van Noord-Brabant een verzoek te doen als bedoeld in artikel 4.11 van de Verordening ruimte Noord-Brabant (geconsolideerde versie per 15-07-2017) ten behoeve van het uitbreiden van het bestaand stedelijk gebied. De aanpassing van deze begrenzing is in dit ontwerpbestemmingsplan opgenomen door middel van de in artikel 38.5 van de verordening ruimte Noord-Brabant genoemde gebiedsaanduidingen op de verbeelding.</text:p>
            <text:p text:style-name="tussenkopcur">
            <text:span text:style-name="nadrukvet">Wilt u hierover een zienswijze kenbaar maken?</text:span>
          </text:p>
            <text:p text:style-name="common-al">Binnen de genoemde termijn kan iedereen schriftelijk of mondeling (niet per e-mail) een zienswijze kenbaar maken op het ontwerpbestemmingsplan. Schriftelijke zienswijzen tegen het ontwerpbestemmingsplan kunt u richten aan de gemeenteraad van Oirschot (Postbus 11, 5688 ZG Oirschot). Mondelinge zienswijzen kunt u tijdens openingstijden van het gemeentehuis op afspraak kenbaar maken bij de Centrale Balie. </text:p>
            <text:p text:style-name="last-al">Oirschot, 4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2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2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2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poordonkseweg 52</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322</meta:user-defined>
    <meta:user-defined meta:name="OVERHEIDop.StcrtID/DC.identifier">stcrt-2018-19322</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BPBGSPOORD52-ONTW</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KB 53b</meta:user-defined>
    <meta:user-defined meta:name="OVERHEIDop.woonplaats">Oirschot</meta:user-defined>
    <meta:user-defined meta:name="OVERHEIDop.straatnaam">Spoordonk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763 391255</meta:user-defined>
    <meta:user-defined meta:name="OVERHEIDop.versieInformatie"/>
  </office:meta>
</office:document-meta>
</file>