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nieuwbouw van 3 woningen en het gebruiken van een bedrijfswoning  voor particuliere bewoning gelegen aan de Schotse Hooglandersstraat 93-93a te Waspik, gemeen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een omgevingsvergunning is verleend waarbij met toepassing van artikel 2.12, eerste lid, onder a, sub 3° van de Wabo wordt afgeweken van de planregels van de beheersverordening “Woonwijken” in combinatie gelezen met de planregels van het bestemmingsplan “Woonwijken” voor de nieuwbouw van 3 woningen en het gebruiken van een bedrijfswoning voor particuliere woning op het perceel Schotse Hooglandersstraat 93-93a te Waspik.</text:p>
            <text:p text:style-name="common-al">De vergunning betreft de volgende activiteiten:</text:p>
            <text:list text:style-name="id1-3-2-1-1-3">
              <text:list-item text:style-override="id1-3-2-1-1-3-1">
                <text:number>1.</text:number>
                <text:p text:style-name="al">Het bouwen van een bouwwerk;</text:p>
              </text:list-item>
              <text:list-item text:style-override="id1-3-2-1-1-3-2">
                <text:number>2.</text:number>
                <text:p text:style-name="al">Het gebruiken van gronden of bouwwerken in strijd met een beheersverordening;</text:p>
              </text:list-item>
              <text:list-item text:style-override="id1-3-2-1-1-3-3">
                <text:number>3.</text:number>
                <text:p text:style-name="al">Een uitweg te maken, te hebben of te veranderen of het gebruik daarvan te veranderen.</text:p>
              </text:list-item>
            </text:list>
            <text:p text:style-name="common-al"> </text:p>
            <text:p text:style-name="common-al">De omgevingsvergunning en de daarop betrekking hebbende stukken liggen met ingang van 11 januari 2018 gedurende 6 weken ter inzage bij de frontoffice van het team Vergunningverlening &amp; Belastingen van de gemeente Waalwijk, Taxandriaweg 6 (bezoekersingang Winterdijk). Let op, voor het inzien van de stukken dient vooraf een afspraak te worden gemaakt via 0416-683456. </text:p>
            <text:p text:style-name="common-al">Daarnaast is de omgevingsvergunning raadpleegbaar via www.ruimtelijkeplannen.nl, NL.IMRO.0867.ovwspschotsehoog93-va01</text:p>
            <text:p text:style-name="common-al"> </text:p>
            <text:p text:style-name="common-al">
            <text:span text:style-name="nadrukvet">Beroep/voorlopige voorziening</text:span>
          </text:p>
            <text:p text:style-name="last-al">De volgende belanghebbenden kunnen beroep indienen:</text:p>
            <text:list text:style-name="id1-3-2-1-1-10">
              <text:list-item text:style-override="id1-3-2-1-1-10-1">
                <text:number>1.</text:number>
                <text:p text:style-name="al">degenen die zienswijzen tegen het ontwerpbesluit naar voren hebben gebracht;</text:p>
              </text:list-item>
              <text:list-item text:style-override="id1-3-2-1-1-10-2">
                <text:number>2.</text:number>
                <text:p text:style-name="al">degenen aan wie redelijkerwijs niet kan worden verweten geen zienswijzen te hebben ingebracht tegen het ontwerpbesluit;</text:p>
              </text:list-item>
              <text:list-item text:style-override="id1-3-2-1-1-10-3">
                <text:number>3.</text:number>
                <text:p text:style-name="al">degenen die, indien het besluit is gewijzigd ten opzichte van het ontwerpbesluit, tegen de wijzigingen beroep willen instellen;</text:p>
              </text:list-item>
              <text:list-item text:style-override="id1-3-2-1-1-10-4">
                <text:number>4.</text:number>
                <text:p text:style-name="al">de wettelijke adviseurs die advies hebben ingediend naar aanleiding van het ontwerpbesluit. </text:p>
                <text:p text:style-name="al"/>
                <text:p text:style-name="al">De termijn van zes weken voor het indienen van een beroepschrift vangt aan met ingang van de dag na die waarop het besluit ter inzage is gelegd. </text:p>
                <text:p text:style-name="al">Het beroepschrift moet ondertekend zijn en moet tenminste bevatten: de naam en het adres van de indiener, de dagtekening, een omschrijving van het besluit waartegen het beroep is gericht en de gronden van het beroep. Het beroepschrift moet worden ingediend bij de Rechtbank Zeeland- West-Brabant, Team bestuursrecht, Postbus 90006, 4800 PA Breda. Een beroepschrift heeft geen schorsende werking.</text:p>
                <text:p text:style-name="al"> </text:p>
                <text:p text:style-name="al">Indien een beroepschrift is ingediend gedurende de genoemde periode, kan - indien er sprake is van een spoedeisend belang - een verzoek worden gedaan tot het treffen van een voorlopige voorziening bij de Rechtbank Zeeland-West-Brabant, Team Bestuursrecht. </text:p>
                <text:p text:style-name="al">Voor het indienen van een verzoek tot voorlopige voorziening is griffierecht verschuldigd.</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de nieuwbouw van 3 woningen en het gebruiken van een bedrijfswoning  voor particuliere bewoning gelegen aan de Schotse Hooglandersstraat 93-93a te Waspik, gemeente Waalwijk.</meta:user-defined>
    <meta:user-defined meta:name="OVERHEIDop.doctype">Officiële Publicaties, versie 1.1</meta:user-defined>
    <meta:user-defined meta:name="DCTERMS.W3CDTF/OVERHEIDop.jaargang">2018</meta:user-defined>
    <meta:user-defined meta:name="DCTERMS.W3CDTF/DCTERMS.available">2018-01-11</meta:user-defined>
    <meta:user-defined meta:name="OVERHEIDop.publicationIssue">1932</meta:user-defined>
    <meta:user-defined meta:name="OVERHEIDop.StcrtID/DC.identifier">stcrt-2018-1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PostcodeHuisnummer/OVERHEIDop.postcodeHuisnummer">5165AE 93</meta:user-defined>
    <meta:user-defined meta:name="OVERHEIDop.woonplaats">Waspik</meta:user-defined>
    <meta:user-defined meta:name="OVERHEIDop.straatnaam">Schotse Hooglander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193 409553</meta:user-defined>
    <meta:user-defined meta:name="OVERHEIDop.versieInformatie"/>
  </office:meta>
</office:document-meta>
</file>