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om Erp, herziening Kerkstraat 28-3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Kom Erp, herziening Kerkstraat 28-34 met ingang van de dag na datum van deze bekendmaking gedurende zes weken, van donderdag 5 april tot en met woensdag 16 mei, voor een ieder ter inzage ligt in het gemeentehuis, Stadhuisplein 1 te Veghel, gedurende openingstijden. Tevens is het ontwerp van het bestemmingsplan Kom Erp, herziening Kerkstraat 28-34 elektronisch raadpleegbaar op:</text:p>
            <text:p text:style-name="common-al">
            <text:a xlink:href="http://www.ruimtelijkeplannen.nl/web-roo/planidn=NL.IMRO.1948.ERP000BP0022017P-ON01" xlink:type="simple">http://www.ruimtelijkeplannen.nl/web-roo/planidn=NL.IMRO.1948.ERP000BP0022017P-ON01</text:a>
          </text:p>
            <text:p text:style-name="common-al">Het bestemmingsplan maakt de realisatie mogelijk van 12 patiowoningen op het binnenterrein, achter Kerkstraat 28-34 in Erp. </text:p>
            <text:p text:style-name="common-al">Deze locatie maakte voorheen onderdeel uit van een grotere planontwikkeling van commerciële ruimten met 38 appartementen en 7 grondgebonden woningen. Van dit plan zijn de 7 grondgebonden woningen aan Steengraaf gerealiseerd. De commerciële ruimten in afgeslankte vorm met 8 appartementen zijn in aanbouw. </text:p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mevrouw M. van de Graaf van het atelier Gebiedsontwikkeling en Planologie, bereikbaar via telefoonnummer 14 0413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0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3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3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om Erp, herziening Kerkstraat 28-3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9306</meta:user-defined>
    <meta:user-defined meta:name="OVERHEIDop.StcrtID/DC.identifier">stcrt-2018-193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ERP000BP0022017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N 28</meta:user-defined>
    <meta:user-defined meta:name="OVERHEIDop.woonplaats">Erp</meta:user-defined>
    <meta:user-defined meta:name="OVERHEIDop.straatnaam">Kerkstraat</meta:user-defined>
    <meta:user-defined meta:name="OVERHEID.PostcodeHuisnummer/OVERHEIDop.postcodeHuisnummer">5469BN 22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250 401204</meta:user-defined>
    <meta:user-defined meta:name="OVERHEID.EPSG28992/DC.spatial">170228 401218</meta:user-defined>
    <meta:user-defined meta:name="OVERHEIDop.versieInformatie"/>
  </office:meta>
</office:document-meta>
</file>