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partiële herziening Broekheurner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Buitengebied Haaksbergen, partiële herziening Broekheurnerweg 27’met ingang van 24 november 2017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Het plangebied bevindt zich aan de Broekheurnerweg en de Meijersgaardenweg te Buurse. Het betreft de realisatie van parkeerplaatsen en een bijgebouw van 150 m2 ten behoeve van restaurant Captain Jack op het (voormalige) terrein van waterschap Rijn &amp; IJssel aan de Meijersgaardenweg.  Tevens wordt er geïnvesteerd in de ruimtelijke kwaliteit. </text:p>
            <text:p text:style-name="common-al">Het identificatienummer van het bestemmingsplan is NL.IMRO.0158. BP1151-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Bestemmingsplannen inzien → Buitengebied → Onherroepelijk. Hier vindt u tevens een rechtstreekse link naar ruimtelijkeplannen.nl.</text:p>
            <text:p text:style-name="common-al">Haaksbergen, 11 januari 2018</text:p>
            <text:p text:style-name="common-al">burgemeester en wethouders van Haaksbergen,</text:p>
            <text:p text:style-name="common-al"/>
            <text:p text:style-name="common-al">G.J. Kok MDR,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uitengebied Haaksbergen, partiële herziening Broekheurnerweg 27’</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930</meta:user-defined>
    <meta:user-defined meta:name="OVERHEIDop.StcrtID/DC.identifier">stcrt-2018-1930</meta:user-defined>
    <meta:user-defined meta:name="OVERHEID.TaxonomieBeleidsagenda/OVERHEID.category">Ruimte en infrastructuur | Organisatie en beleid</meta:user-defined>
    <meta:user-defined meta:name="OVERHEIDop.Ruimtelijkplan/OVERHEIDop.bekendmakingBetreffendePlan">NL.IMRO.0158.BP1151-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RM 25b z</meta:user-defined>
    <meta:user-defined meta:name="OVERHEIDop.woonplaats">Haaksbergen</meta:user-defined>
    <meta:user-defined meta:name="OVERHEIDop.straatnaam">Meijersgaar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469 463483</meta:user-defined>
    <meta:user-defined meta:name="OVERHEIDop.versieInformatie"/>
  </office:meta>
</office:document-meta>
</file>