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family="table-column" style:name="table2.tg1.col1">
      <style:table-column-properties style:rel-column-width="7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family="table-column" style:name="table2.tg1.col6">
      <style:table-column-properties style:rel-column-width="7600*"/>
    </style:style>
    <style:style style:family="table-column" style:name="table2.tg1.col7">
      <style:table-column-properties style:rel-column-width="7600*"/>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7600*"/>
    </style:style>
    <style:style style:family="table-column" style:name="table3.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toestemming overdracht en wijziging winningsvergunning koolwaterstoffen Q1, Ministerie van Economische Zaken en Klimaat</text:h>
      <text:p text:style-name="ifm_p_font.italic_mt.7.4mm_ifm">22-12-2017</text:p>
      <text:p text:style-name="ifm_p_font.italic_ifm">DGETM-EO / 17207048</text:p>
      <text:p text:style-name="ifm_p_mt.3.7mm_ifm">Procesverloop:</text:p>
      <text:p text:style-name="ifm_p_indent.-5mm_mleft.5mm_ifm">–<text:tab/>Petrogas E&amp;P Netherlands B.V. (hierna: Petrogas), Wintershall Noordzee B.V. (hierna Wintershall) en TAQA Offshore B.V. (hierna Taqa) zijn houder van de bij beschikking van de Minister van Economische Zaken, thans Minister van Economische Zaken en Klimaat (hierna: EZK) van 9 juni 1980, verleende winningsvergunning, kenmerk 380/III/749/EMK (Stcrt. 1980, nr. 110), voor het blok Q1 van het Nederlands continentaal plat, welk blok is aangegeven op de als bijlage 3 bij de Mijnbouwregeling gevoegde kaart;</text:p>
      <text:p text:style-name="ifm_p_indent.-5mm_mleft.5mm_ifm">–<text:tab/>bij brief gedateerd 3 oktober 2017, ontvangen 30 oktober 2017, heeft de vergunninghouder gevraagd om splitsing, op grond van artikel 20, tweede lid, in samenhang met artikel 19, aanhef en onder a, Mijnbouwwet (hierna: Mbw), van de winningsvergunning koolwaterstoffen Q1 en aansluitend om toestemming op grond van artikel 20, eerste lid, Mbw, tot overdracht van de alsdan ontstane winningsvergunningen koolwaterstoffen Q1-ondiep en Q1-diep. De winningsvergunning koolwaterstoffen Q1-ondiep zal alsdan gehouden mogen gaan worden door Petrogas en de winningsvergunning koolwaterstoffen Q1-diep zal alsdan gehouden mogen gaan worden door Wintershall en Taqa gezamenlijk, waarbij Wintershall dan aangewezen wordt als de persoon die de feitelijke werkzaamheden verricht of daartoe opdracht verleent als bedoeld in artikel 22, vijfde lid, Mbw. De vergunninghouder vraagt vervolgens om wijziging als bedoeld in artikel 18, vierde lid, Mbw, van de winningsvergunning koolwaterstoffen Q1-ondiep, zodanig dat de oppervlakte van die vergunning verkleind wordt en de winningsvergunning voor koolwaterstoffen Q1a-ondiep en Q1b-ondiep ontstaat;</text:p>
      <text:p text:style-name="ifm_p_indent.-5mm_mleft.5mm_ifm">–<text:tab/>EBN B.V. (hierna EBN) heeft, op verzoek van de Minister van EZK, op 24 november 2017 advies uitgebracht;</text:p>
      <text:p text:style-name="ifm_p_indent.-5mm_mleft.5mm_ifm">–<text:tab/>TNO Bouw en Ondergrond, Adviesgroep EZ (hierna: TNO), heeft, op verzoek van de Minister van EZK, op 12 december 2017 advies uitgebracht;</text:p>
      <text:p text:style-name="ifm_p_mt.3.7mm_ifm">Gelet op de artikelen 18, vierde lid, 19, onder a, 20, eerste en tweede lid, 22, vijfde lid en artikel 143, tweede lid, onder c, Mijnbouwwet, en de artikelen 135, 136, 141 en 142 Mijnbouwbesluit.</text:p>
      <text:p text:style-name="ifm_p_mt.3.7mm_indent.0mm_ifm">Besluit:</text:p>
      <text:h text:style-name="ifm_p_font.italic_mt.5.08mm_page.keep-with-next_ifm" text:outline-level="4">I:<text:s/>Splitsing van de winningsvergunning koolwaterstoffen Q1</text:h>
      <text:h text:style-name="ifm_p_font.bold_mt.5.08mm_page.keep-with-next_ifm" text:outline-level="2">Artikel<text:s/>1<text:s/></text:h>
      <text:p text:style-name="ifm_p_mt.4.23mm_ifm">De winningsvergunning koolwaterstoffen Q1 wordt gesplitst, zodat twee winningsvergunningen koolwaterstoffen ontstaan: Q1-ondiep en Q1-diep.</text:p>
      <text:h text:style-name="ifm_p_font.bold_mt.5.08mm_page.keep-with-next_ifm" text:outline-level="2">Artikel<text:s/>2<text:s/></text:h>
      <text:p text:style-name="ifm_p_mt.4.23mm_ifm">Het gebied Q1-ondiep, dat door de in artikel 1 bedoelde splitsing ontstaat, geldt voor aardlagen jonger dan Trias. Bovendien geldt de vergunning binnen het gebied dat wordt begrensd door de grootcirkels tussen de puntenparen</text:p>
      <text:p text:style-name="ifm_p_ifm">L-M, M-N, N-O, O-P, P-Q, Q-R, R-S en A-S ook voor aardlagen uit het Perm.</text:p>
      <text:h text:style-name="ifm_p_font.bold_mt.5.08mm_page.keep-with-next_ifm" text:outline-level="2">Artikel<text:s/>3<text:s/></text:h>
      <text:p text:style-name="ifm_p_mt.4.23mm_ifm">Het gebied Q1-diep, dat door de in artikel 1 bedoelde splitsing ontstaat, geldt voor aardlagen vanaf Trias en ouder. Uitgezonderd hiervan zijn de aardlagen uit het Perm binnen het gebied dat wordt begrensd door de grootcirkels tussen de puntenparen L-M, M-N, N-O, O-P, P-Q, Q-R, R-S en A-S.</text:p>
      <text:h text:style-name="ifm_p_font.bold_mt.5.08mm_page.keep-with-next_ifm" text:outline-level="2">Artikel<text:s/>4<text:s/></text:h>
      <text:p text:style-name="ifm_p_mt.4.23mm_ifm">De punten, als genoemd onder I, artikelen 2 en 3,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8,1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0,30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5,53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59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0,78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6,0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03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0,2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9,81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6,58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35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14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5,41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1,88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14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29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1,28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2,98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6,527</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0,917</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7,32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774</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6,48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3,304</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3,04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1,716</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777</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12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2,86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15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2,714</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44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1,459</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6,5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271</text:p>
          </table:table-cell>
        </table:table-row>
      </table:table>
      <text:p text:style-name="ifm_p_ifm">De ligging van de bovengenoemde punten is uitgedrukt in geografische coördinaten berekend volgens het ETRS89-systeem, zoals vermeld in artikel 1.2.2, eerste lid, onder b, Mijnbouwregeling.</text:p>
      <text:h text:style-name="ifm_p_font.italic_mt.5.08mm_page.keep-with-next_ifm" text:outline-level="4">II:<text:s/>Winningsvergunning koolwaterstoffen Q1-ondiep</text:h>
      <text:h text:style-name="ifm_p_font.bold_mt.5.08mm_page.keep-with-next_ifm" text:outline-level="2">Artikel<text:s/>1<text:s/></text:h>
      <text:p text:style-name="ifm_p_mt.4.23mm_ifm">Aan Petrogas E&amp;P Netherlands B.V., Wintershall Noordzee B.V. en TAQA Offshore B.V. (hierna: de vergunninghouder) wordt een winningsvergunning voor koolwaterstoffen verleend voor het blokdeel Q1-ondiep, zoals beschreven onder I, artikel 2.</text:p>
      <text:h text:style-name="ifm_p_font.bold_mt.5.08mm_page.keep-with-next_ifm" text:outline-level="2">Artikel<text:s/>2<text:s/></text:h>
      <text:p text:style-name="ifm_p_mt.4.23mm_ifm">De vergunning geldt vanaf het tijdstip waarop zij in werking is getreden tot het moment waarop de geldigheidsduur van de winningsvergunning voor koolwaterstoffen Q1, van 9 juni 1980, met kenmerk 380/III/749/EMK zou komen te eindigen.</text:p>
      <text:h text:style-name="ifm_p_font.italic_mt.5.08mm_page.keep-with-next_ifm" text:outline-level="4">III:<text:s/>Winningsvergunning koolwaterstoffen Q1-diep</text:h>
      <text:h text:style-name="ifm_p_font.bold_mt.5.08mm_page.keep-with-next_ifm" text:outline-level="2">Artikel<text:s/>1<text:s/></text:h>
      <text:p text:style-name="ifm_p_mt.4.23mm_ifm">Aan Petrogas E&amp;P Netherlands B.V., Wintershall Noordzee B.V. en TAQA Offshore B.V. (hierna: de vergunninghouder) wordt een winningsvergunning voor koolwaterstoffen verleend voor het blokdeel Q1-diep, zoals beschreven onder I, artikel 3.</text:p>
      <text:h text:style-name="ifm_p_font.bold_mt.5.08mm_page.keep-with-next_ifm" text:outline-level="2">Artikel<text:s/>2<text:s/></text:h>
      <text:p text:style-name="ifm_p_mt.4.23mm_ifm">De vergunning geldt vanaf het tijdstip waarop zij in werking is getreden tot het moment waarop de geldigheidduur van de winningsvergunning voor koolwaterstoffen Q1, van 9 juni 1980, met kenmerk 380/III/749/EMK zou komen te eindigen.</text:p>
      <text:h text:style-name="ifm_p_font.italic_mt.5.08mm_page.keep-with-next_ifm" text:outline-level="4">IV:<text:s/>Overdracht winningsvergunning koolwaterstoffen Q1-ondiep</text:h>
      <text:h text:style-name="ifm_p_font.bold_mt.5.08mm_page.keep-with-next_ifm" text:outline-level="2">Artikel<text:s/>1<text:s/></text:h>
      <text:p text:style-name="ifm_p_mt.4.23mm_ifm">Aan Petrogas E&amp;P Netherlands B.V., Wintershall Noordzee B.V. en TAQA Offshore B.V. wordt toestemming verleend tot overdracht van de winningsvergunning koolwaterstoffen Q1-ondiep, zodat Petrogas E&amp;P Netherlands B.V. houder wordt van de winningsvergunning koolwaterstoffen Q1-ondiep.</text:p>
      <text:h text:style-name="ifm_p_font.bold_mt.5.08mm_page.keep-with-next_ifm" text:outline-level="2">Artikel<text:s/>2<text:s/></text:h>
      <text:p text:style-name="ifm_p_mt.4.23mm_ifm">De winningsvergunning koolwaterstoffen Q1-ondiep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 en aan EBN B.V., Afdeling Legal, Daalsesingel 1, 3511 SV Utrecht.</text:p>
      <text:h text:style-name="ifm_p_font.italic_mt.5.08mm_page.keep-with-next_ifm" text:outline-level="4">V:<text:s/>Overdracht winningsvergunning koolwaterstoffen Q1-diep</text:h>
      <text:h text:style-name="ifm_p_font.bold_mt.5.08mm_page.keep-with-next_ifm" text:outline-level="2">Artikel<text:s/>1<text:s/></text:h>
      <text:p text:style-name="ifm_p_mt.4.23mm_ifm">Aan Petrogas E&amp;P Netherlands B.V., Wintershall Noordzee B.V. en TAQA Offshore B.V. wordt toestemming verleend tot overdracht van de winningsvergunning koolwaterstoffen Q1-diep, zodat Wintershall Noordzee B.V. en TAQA Offshore B.V. houder worden van de winningsvergunning koolwaterstoffen Q1-diep.</text:p>
      <text:h text:style-name="ifm_p_font.bold_mt.5.08mm_page.keep-with-next_ifm" text:outline-level="2">Artikel<text:s/>2<text:s/></text:h>
      <text:p text:style-name="ifm_p_mt.4.23mm_ifm">Na de overdracht is Wintershall Noordzee B.V. de persoon als bedoeld in artikel 22, vijfde lid, Mijnbouwwet.</text:p>
      <text:h text:style-name="ifm_p_font.bold_mt.5.08mm_page.keep-with-next_ifm" text:outline-level="2">Artikel<text:s/>3<text:s/></text:h>
      <text:p text:style-name="ifm_p_mt.4.23mm_ifm">De winningsvergunning koolwaterstoffen Q1-diep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h text:style-name="ifm_p_font.italic_mt.5.08mm_page.keep-with-next_ifm" text:outline-level="4">VI:<text:s/>Wijziging winningsvergunning koolwaterstoffen Q1-ondiep; ontstaan winninsgvergunning koolwaterstoffen Q1a-ondiep en Q1b-ondiep</text:h>
      <text:h text:style-name="ifm_p_font.bold_mt.5.08mm_page.keep-with-next_ifm" text:outline-level="2">Artikel<text:s/>1<text:s/></text:h>
      <text:p text:style-name="ifm_p_mt.4.23mm_ifm">Na overdracht van de winningsvergunning Q1-ondiep aan Petrogas E&amp;P Netherlands B.V., zoals bedoeld onder IV, wordt het gebied waarvoor de winningsvergunning Q1-ondiep geldt zodanig verkleind dat de winningsvergunning komt te gelden voor de gebieden Q1a-ondiep en Q10b-ondiep.</text:p>
      <text:h text:style-name="ifm_p_font.bold_mt.5.08mm_page.keep-with-next_ifm" text:outline-level="2">Artikel<text:s/>2<text:s/></text:h>
      <text:p text:style-name="ifm_p_mt.4.23mm_ifm">Het blokdeel Q1a-ondiep wordt begrensd door de grootcirkels tussen de puntenparen A-B, B-C, C-D, D-E, E-F, F-G, G-H, H-I, I-J, J-K en A-K.</text:p>
      <text:p text:style-name="ifm_p_if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8,1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0,30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5,53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59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0,78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6,0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03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0,2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9,81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6,58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35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14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5,41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1,88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14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29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1,28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2,98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6,527</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0,917</text:p>
          </table:table-cell>
        </table:table-row>
      </table:table>
      <text:p text:style-name="ifm_p_ifm">De vergunning in dit gebied geldt enkel voor aardlagen jonger dan Trias.</text:p>
      <text:p text:style-name="ifm_p_ifm">De oppervlakte van blokdeel Q1a-ondiep bedraagt 32,60 km<text:span text:style-name="ifm_span_font.superscript_ifm">2</text:span></text:p>
      <text:p text:style-name="ifm_p_ifm">Het blokdeel Q1b-ondiep wordt begrensd door de grootcirkels tussen de puntenparen L-M, M-N, N-O, O-P, P-Q, Q-R, R-S en A-S.</text:p>
      <text:p text:style-name="ifm_p_ifm">De punten zijn als volgt gedefini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7,32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774</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6,48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3,304</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3,04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1,716</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777</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12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2,860</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15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2,714</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44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1,459</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6,5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271</text:p>
          </table:table-cell>
        </table:table-row>
      </table:table>
      <text:p text:style-name="ifm_p_ifm">De vergunning in dit gebied geldt enkel voor aardlagen jonger dan Trias en voor aardlagen uit het Perm.</text:p>
      <text:p text:style-name="ifm_p_ifm">De oppervlakte van blokdeel Q1b-ondiep bedraagt 10,38 km<text:span text:style-name="ifm_span_font.superscript_ifm">2</text:span>.</text:p>
      <text:p text:style-name="ifm_p_ifm">De ligging van de bovengenoemde punten is uitgedrukt in geografische coördinaten berekend volgens het ETRS89-systeem, zoals vermeld in artikel 1.2.2, eerste lid, onder b, Mijnbouwregeling.</text:p>
      <text:h text:style-name="ifm_p_font.bold_mt.5.08mm_page.keep-with-next_ifm" text:outline-level="2">Artikel<text:s/>3<text:s/></text:h>
      <text:p text:style-name="ifm_p_mt.4.23mm_ifm">De winningsvergunning koolwaterstoffen Q1-diep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3</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3</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toestemming overdracht en wijziging winningsvergunning koolwaterstoffen Q1,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DC.title">Splitsing, toestemming overdracht en wijziging winningsvergunning koolwaterstoffen Q1, Ministerie van Economische Zaken en Klimaat</meta:user-defined>
    <meta:user-defined meta:name="DCTERMS.W3CDTF/DCTERMS.available">2018-01-03</meta:user-defined>
    <meta:user-defined meta:name="OVERHEIDop.Ruimtelijkplan/OVERHEIDop.bekendmakingBetreffendePlan"/>
  </office:meta>
</office:document-meta>
</file>