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twee parkeerplaatsen voor het opladen van elektrische auto's aan het Oranjeplein te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ummer 2018-004212</text:p>
            <text:p text:style-name="common-al">
            <text:span text:style-name="nadrukvet">Formeel kader</text:span>
          </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text:p>
            <text:p text:style-name="common-al">Bij het nemen van een verkeersbesluit wordt rekening gehouden met de bepalingen van:</text:p>
            <text:list text:style-name="id1-3-2-2-1-5">
              <text:list-item text:style-override="id1-3-2-2-1-5-1">
                <text:number>•</text:number>
                <text:p text:style-name="al">Wegenwet;</text:p>
              </text:list-item>
              <text:list-item text:style-override="id1-3-2-2-1-5-2">
                <text:number>•</text:number>
                <text:p text:style-name="al">Wegenverkeerswet 1994 (WVW 1994);</text:p>
              </text:list-item>
              <text:list-item text:style-override="id1-3-2-2-1-5-3">
                <text:number>•</text:number>
                <text:p text:style-name="al">het Reglement Verkeersregels  en Verkeerstekens  1990 (RW 1990); het Besluit Administratieve  Bepalingen inzake het Wegverkeer (BABW); Uitvoeringsvoorschriften  BABW inzake verkeerstekens.</text:p>
              </text:list-item>
            </text:list>
            <text:p text:style-name="common-al">
            <text:span text:style-name="nadrukvet">Advisering</text:span>
          </text:p>
            <text:p text:style-name="common-al">Op grond van artikel 24 van het BABW worden verkeersbesluiten genomen na overleg met de korpschef van het betrokken regionale politiekorps. Dit is het politiekorps Zeeland - West Brabant, district Tilburg, team west. Hiervoor is overleg gevoerd met de heer H. Tuerlings, B.A.B.W.-verkeersadviseur Eenheden Hart van Brabant en de Baronie. Hierop is positief geadviseerd.</text:p>
            <text:p text:style-name="common-al">
            <text:span text:style-name="nadrukvet">Doel</text:span>
          </text:p>
            <text:p text:style-name="common-al">Twee ondernemers uit het centrumgebied zijn in het bezit van een elektrische auto en moeten deze opladen. Om het opladen van elektrische voertuigen mogelijk te maken is het wenselijk om 2 parkeervakken aan het Oranjeplein te Goirle aan te wijzen als openbare parkeergelegenheid voor het opladen van elektrische voertuigen. Deze parkeerplaats zal enkel mogen worden gebruikt voor het opladen van elektrische voertuigen. De maatregel bevordert een doelmatig of zuinig energiegebruik, en voorkomt of beperkt door het verkeer veroorzaakte overlast, hinder of schade alsmede de gevolgen voor het milieu, bedoeld in de Wet milieubeheer.</text:p>
            <text:p text:style-name="tussenkopcur">Afweging</text:p>
            <text:p text:style-name="common-al">
            <text:span text:style-name="nadrukcur">Oplaadpuntenbeleid Gemeente  Goirle</text:span>
          </text:p>
            <text:p text:style-name="common-al">Door de sterke groei van elektrisch vervoer ontvangt de gemeente Goirle, net als de andere gemeenten in de regio Hart van Brabant, steeds meer verzoeken voor het plaatsen van oplaadpunten voor elektrische voertuigen in de openbare ruimte. Om de verschillende aanvragen goed te kunnen afhandelen is in regionaal verband laadpuntenbeleid opgesteld. Op 8 juli 2014 heeft het college het 'Oplaadpuntenbeleid Gemeente Goirle' vastgesteld. De gemeente staat positief tegenover elektrisch rijden en wil initiatieven door bewoners dan ook ondersteunen. De komst van een oplaadpunt is noodzakelijk voor elektrisch rijden. Het is wenselijk hiervoor twee openbare parkeerplaatsen op te offeren.</text:p>
            <text:p text:style-name="tussenkopcur">
            <text:span text:style-name="nadrukvet">
              <text:span text:style-name="nadrukcur">Reservering  parkeerplaatsen</text:span>
            </text:span>
          </text:p>
            <text:p text:style-name="common-al">Omdat de paal twee laadpunten heeft is het noodzakelijk om ook twee parkeerplaatsen te reserveren voor elektrische voertuigen.</text:p>
            <text:p text:style-name="tussenkopcur">
            <text:span text:style-name="nadrukvet">
              <text:span text:style-name="nadrukcur">Parkeerdruk</text:span>
            </text:span>
          </text:p>
            <text:p text:style-name="common-al">Het elektrisch laadpunt wordt aangewezen aan het Oranjeplein. Op het Oranjeplein is sprake van een relatief hoge parkeerdruk. Het belang van bestuurders van een elektrisch voertuig om hun voertuig te laden is in dit geval groter dan het belang van andere bestuurders om aldaar te parkeren. De gebruikers van elektrische voertuigen zullen tevens geen beslag leggen op de overige openbare parkeerplaatsen.</text:p>
            <text:p text:style-name="common-al">
            <text:span text:style-name="nadrukvet">Besluit</text:span>
          </text:p>
            <text:p text:style-name="last-al">Twee parkeervakken aan het Oranjeplein aan te wijzen als parkeergelegenheid  voor het laden van elektrische voertuigen. Hiervoor zal een verkeersbord model E8, van bijlage 1 van het RW 1990, voorzien van een onderbord met de tekst 'opladen elektrische voertuigen' en onderbord 504 geplaatst worden, zoals aangegeven op de tekening behorende bij dit verkeersbesluit.</text:p>
            <text:p text:style-name="tekst_bottom"/>
          </text:section>
        </text:section>
        <text:section text:name="regeling-sluiting_id1-3-2-3" text:style-name="regeling-sluiting">
          <text:section text:name="ondertekening_id1-3-2-3-1">
            <text:p><text:span text:style-name="functie">Goirle, 20 maart 2018</text:span></text:p>
            <text:p><text:span text:style-name="functie">namens het college van burgemeester en wethouders</text:span></text:p>
            <text:p><text:span text:style-name="functie">Simon van der Putten afdelingshoofd Realisatie en Beheer</text:span></text:p>
          </text:section>
        </text:section>
        <text:section text:name="bezwaarschrift_id1-3-2-4" text:style-name="bezwaarschrift">
          <text:p text:style-name="bezwaarschrift_top"/>
          <text:p text:style-name="bezwaarschrift_al">Openbare  bekendmaking</text:p>
        </text:section>
        <text:section text:name="bezwaarschrift_id1-3-2-5" text:style-name="bezwaarschrift">
          <text:p text:style-name="bezwaarschrift_top"/>
          <text:p text:style-name="bezwaarschrift_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9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9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9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instellen van twee parkeerplaatsen voor het opladen van elektrische auto's aan het Oranjeplein te Goirle.</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295</meta:user-defined>
    <meta:user-defined meta:name="OVERHEIDop.StcrtID/DC.identifier">stcrt-2018-19295</meta:user-defined>
    <meta:user-defined meta:name="DCTERMS.alternative">Gemeente Goirle - instellen van twee parkeerplaatsen voor het opladen van elektrische auto's - Oranjeplein</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Organisatie en beleid</meta:user-defined>
    <meta:user-defined meta:name="OVERHEID.Gemeente/DC.spatial">Goirle</meta:user-defined>
    <meta:user-defined meta:name="OVERHEID.PostcodeHuisnummer/OVERHEIDop.postcodeHuisnummer">5051LT 15a</meta:user-defined>
    <meta:user-defined meta:name="OVERHEIDop.woonplaats">Goirle</meta:user-defined>
    <meta:user-defined meta:name="OVERHEIDop.straatnaam">Oranjeplei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04212</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kb 2018-004212|exb-2018-19933</meta:user-defined>
    <meta:user-defined meta:name="OVERHEID.EPSG28992/DC.spatial">132967 392608</meta:user-defined>
    <meta:user-defined meta:name="OVERHEIDop.versieInformatie"/>
  </office:meta>
</office:document-meta>
</file>