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uitengebied, herziening Tasbroekwegje 4</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ersel maken op basis van artikel 3.8 van de Wet ruimtelijke ordening bekend dat het ontwerpbestemmingsplan Buitengebied, herziening Tasbroekwegje 4 met ingang van 5 april 2018 tot 17 mei 2018 ter inzage ligt in het gemeentehuis. Het ontwerp met bijbehorende stukken is digitaal in te zien op www.eersel.nl/ruimtelijkeplannen en op www.ruimtelijkeplannen.nl met identificatienummer NL.IMRO.0770.BPBtasbrwegje40051-ONTW.</text:p>
            <text:p text:style-name="tussenkopcur">Waar gaat het bestemmingsplan over?</text:p>
            <text:p text:style-name="common-al">Het bestemmingsplan voorziet in een juridisch-planologische regeling voor de omschakeling van een grondgebonden agrarisch bedrijf (melkvee) naar een paardenhouderij op het adres Tasbroekwegje 4 in Steensel.</text:p>
            <text:p text:style-name="common-al">Daarnaast leidt het plan tot een (beperkte) aantasting van het Natuur Netwerk Brabant (NNB). Deze aantasting wordt gecompenseerd. In verband hiermee is een herbegrenzing van het NNB nodig. Burgemeester en wethouders zijn voornemens om aan Gedeputeerde Staten van de provincie Noord-Brabant te verzoeken om aanpassing van de begrenzing van het NNB, betrekking hebbend op dit bestemmingsplan.</text:p>
            <text:p text:style-name="tussenkopcur">Wilt u een zienswijze hierover kenbaar maken?</text:p>
            <text:p text:style-name="common-al">Binnen de genoemde termijn kan een ieder schriftelijk (niet per e-mail) een zienswijze op het ontwerpbestemmingsplan kenbaar maken bij de gemeenteraad, postbus 12, 5520 AA Eersel. </text:p>
            <text:p text:style-name="common-al">Ook tegen het voornemen om te verzoeken om aanpassing van het NNB kan separaat binnen dezelfde termijn en op dezelfde wijze een zienswijze worden ingediend bij de gemeenteraad.</text:p>
            <text:p text:style-name="last-al">U kunt ook mondeling uw zienswijze(n) kenbaar maken, u moet dan -ook binnen de genoemde termijn- contact opnemen met J. van Dooren, afdeling Ontwikkeling, team Ruimte, te bereiken via (0497) 531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283</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9283</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9283</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Buitengebied, herziening Tasbroekwegje 4</meta:user-defined>
    <meta:user-defined meta:name="OVERHEIDop.doctype">Officiële Publicaties, versie 1.1</meta:user-defined>
    <meta:user-defined meta:name="DCTERMS.W3CDTF/OVERHEIDop.jaargang">2018</meta:user-defined>
    <meta:user-defined meta:name="DCTERMS.W3CDTF/DCTERMS.available">2018-04-04</meta:user-defined>
    <meta:user-defined meta:name="OVERHEIDop.publicationIssue">19283</meta:user-defined>
    <meta:user-defined meta:name="OVERHEIDop.StcrtID/DC.identifier">stcrt-2018-19283</meta:user-defined>
    <meta:user-defined meta:name="OVERHEID.TaxonomieBeleidsagenda/OVERHEID.category">Ruimte en infrastructuur | Organisatie en beleid</meta:user-defined>
    <meta:user-defined meta:name="OVERHEIDop.Ruimtelijkplan/OVERHEIDop.bekendmakingBetreffendePlan">NL.IMRO.0770.BPBtasbrwegje40051-ONTW</meta:user-defined>
    <meta:user-defined meta:name="OVERHEID.Organisatietype/OVERHEID.organisationType">gemeente</meta:user-defined>
    <meta:user-defined meta:name="OVERHEID.Informatietype/DC.type">officiële publicatie</meta:user-defined>
    <dc:language>nl</dc:language>
    <meta:user-defined meta:name="OVERHEID.Gemeente/DC.creator">Eersel</meta:user-defined>
    <meta:user-defined meta:name="OVERHEID.PostcodeHuisnummer/OVERHEIDop.postcodeHuisnummer">5524KE 4</meta:user-defined>
    <meta:user-defined meta:name="OVERHEIDop.woonplaats">Steensel</meta:user-defined>
    <meta:user-defined meta:name="OVERHEIDop.straatnaam">Tasbroekwegje</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3198 375428</meta:user-defined>
    <meta:user-defined meta:name="OVERHEIDop.versieInformatie"/>
  </office:meta>
</office:document-meta>
</file>