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8.457183</text:p>
      <text:p text:style-name="ifm_p_ifm">Titel: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text:p>
      <text:p text:style-name="ifm_p_ifm">Vindplaats: Trb. 2015, 75 en Trb. 2016, 16 / Kamerstukken II 2015-2016, 34 424 nr. 2</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29 maart 2018, nr. MINBUZA-2018.457183, houdende het besluit of over de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een referendum kan worden gehouden.</text:p>
      <text:p text:style-name="ifm_p_mt.3.7mm_ifm">De Minister van Buitenlandse Zaken, in overeenstemming met de Staatssecretaris van Financiën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246</text:span><text:tab/>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246</text:span><text:tab/>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9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meta:user-defined>
    <meta:user-defined meta:name="DCTERMS.W3CDTF/DCTERMS.available">2018-04-03</meta:user-defined>
    <meta:user-defined meta:name="OVERHEIDop.betreft">kst-34424-2</meta:user-defined>
    <meta:user-defined meta:name="OVERHEIDop.betreft">trb-2015-75</meta:user-defined>
    <meta:user-defined meta:name="OVERHEIDop.betreft">trb-2016-16</meta:user-defined>
    <meta:user-defined meta:name="OVERHEIDop.betreftOpschrift">Vermijden van dubbele belasting Malawi</meta:user-defined>
  </office:meta>
</office:document-meta>
</file>