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uracaostraat, aanpassing venstertijden parkeren grot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610480</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het afdelingshoofd Ruimte &amp; Economie Advies;</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verwijderen van de in dit artikel genoemde verkeerstekens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Curacaostraat in Delft; </text:p>
              </text:list-item>
              <text:list-item text:style-override="id1-3-2-2-1-6-2">
                <text:number>-</text:number>
                <text:p text:style-name="al">de Curacaostraat gelegen is in de wijk Vrijenban; </text:p>
              </text:list-item>
              <text:list-item text:style-override="id1-3-2-2-1-6-3">
                <text:number>-</text:number>
                <text:p text:style-name="al">de Curacaostraat vanaf de Vrijenbanselaan in zuidelijke richting loopt en aansluit op de Oostsingel;</text:p>
              </text:list-item>
              <text:list-item text:style-override="id1-3-2-2-1-6-4">
                <text:number>-</text:number>
                <text:p text:style-name="al">de gehele oostzijde van de Curacaostraat is voorzien van haaksparkeervakken;</text:p>
              </text:list-item>
              <text:list-item text:style-override="id1-3-2-2-1-6-5">
                <text:number>-</text:number>
                <text:p text:style-name="al">deze parkeervakken doordeweeks worden gebruikt door werknemers en bezoekers van de aan de Haagweg, Surinamestraat, Curacaostraat en Oostsingel gelegen bedrijven, kantoren en sportvoorzieningen;</text:p>
              </text:list-item>
              <text:list-item text:style-override="id1-3-2-2-1-6-6">
                <text:number>-</text:number>
                <text:p text:style-name="al">het wenselijk is om parkeerplaatsen voor grote voertuigen aan te wijzen, om ongewenst zoekgedrag naar deze parkeerplaatsen te voorkomen;</text:p>
              </text:list-item>
              <text:list-item text:style-override="id1-3-2-2-1-6-7">
                <text:number>-</text:number>
                <text:p text:style-name="al">deze parkeerplekken zijn aangewezen, om in de vraag naar parkeerplekken voor grote voertuigen te voldoen;</text:p>
              </text:list-item>
              <text:list-item text:style-override="id1-3-2-2-1-6-8">
                <text:number>-</text:number>
                <text:p text:style-name="al">door plekken te faciliteren waar grote voertuigen kunnen parkeren, voorkomen kan worden dat deze grote voertuigen foutgeparkeerd staan in bijvoorbeeld woonwijken;</text:p>
              </text:list-item>
              <text:list-item text:style-override="id1-3-2-2-1-6-9">
                <text:number>-</text:number>
                <text:p text:style-name="al">in de avonduren en in het weekend de parkeervakken beschikbaar zijn voor grote voertuigen om te parkeren;</text:p>
              </text:list-item>
              <text:list-item text:style-override="id1-3-2-2-1-6-10">
                <text:number>-</text:number>
                <text:p text:style-name="al">uit onderzoek blijkt dat in de avonduren op de doordeweekse dagen geen gebruik wordt gemaakt van de parkeerplaatsen door grote voertuigen;</text:p>
              </text:list-item>
              <text:list-item text:style-override="id1-3-2-2-1-6-11">
                <text:number>-</text:number>
                <text:p text:style-name="al">het daarom wenselijk is de venstertijden te verruimen zodat personenauto’s ook ’s avonds van de parkeervakken gebruik kunnen maken;</text:p>
              </text:list-item>
              <text:list-item text:style-override="id1-3-2-2-1-6-12">
                <text:number>-</text:number>
                <text:p text:style-name="al">daarom is besloten de venstertijden, zoals omschreven in het verkeersbesluit met besluitnummer 1242875, aan te passen;</text:p>
              </text:list-item>
              <text:list-item text:style-override="id1-3-2-2-1-6-13">
                <text:number>-</text:number>
                <text:p text:style-name="al">de venstertijden gewijzigd worden op door doordeweekse dagen en de venstertijden in het weekend ongewijzigd blijven;</text:p>
              </text:list-item>
              <text:list-item text:style-override="id1-3-2-2-1-6-14">
                <text:number>-</text:number>
                <text:p text:style-name="al">de onder ‘besluiten’ genoemde weg in eigendom, beheer en onderhoud is bij de gemeente Delft;</text:p>
              </text:list-item>
              <text:list-item text:style-override="id1-3-2-2-1-6-15">
                <text:number>-</text:number>
                <text:p text:style-name="al">overeenkomstig artikel 24 van het BABW overleg is gevoerd met de gemachtigde van de chef van politie;</text:p>
              </text:list-item>
              <text:list-item text:style-override="id1-3-2-2-1-6-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B E S L U I T E N:</text:p>
            <text:list text:style-name="id1-3-2-2-1-9">
              <text:list-item text:style-override="id1-3-2-2-1-9-1">
                <text:number>1.</text:number>
                <text:p text:style-name="al">door het handhaven van de borden model E8a van Bijlage 1 van het RVV 1990 en het vervangen van de onderborden met de tekst 'uitgezonderd ma t/m vr 6.30 – 18.00h' door onderborden met de tekst 'uitgezonderd ma t/m vr 6.30-20.00 h' de parkeerplaatsen aan de oostzijde van de Curacaostraat, voor zover gelegen tussen de Surinamestraat en de Oostsingel, aan te wijzen als parkeergelegenheid voor vrachtwagens en bussen op zaterdagen, zondagen en werkdagen tussen 20.00 en 06.30 uur;</text:p>
              </text:list-item>
              <text:list-item text:style-override="id1-3-2-2-1-9-2">
                <text:number>2.</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19 maart 2018</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Curacaostraat, aanpassing venstertijden parkeren grote voertuig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42</meta:user-defined>
    <meta:user-defined meta:name="OVERHEIDop.StcrtID/DC.identifier">stcrt-2018-19242</meta:user-defined>
    <meta:user-defined meta:name="DCTERMS.alternative">Gemeente Delft - Aanpassing venstertijden parkeren grote voertuigen - Curacao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CP 4</meta:user-defined>
    <meta:user-defined meta:name="OVERHEIDop.woonplaats">Delft</meta:user-defined>
    <meta:user-defined meta:name="OVERHEIDop.straatnaam">Curaça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361048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47 448684</meta:user-defined>
    <meta:user-defined meta:name="OVERHEIDop.versieInformatie"/>
  </office:meta>
</office:document-meta>
</file>