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61119, braakliggend terrein tussen Stadhuisplein, Houtveldtunnel en spoor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61119: bouwen multifunctioneel centrum (Cultuurcluster) en verlenging fietstunnel (Houtveldtunnel)braakliggend terrein tussen Stadhuisplein, Houtveldtunnel en spoor te Zaandam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5 april t/m wo. 16 mei 2018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2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22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22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61119, braakliggend terrein tussen Stadhuisplein, Houtveldtunnel en spoor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4</meta:user-defined>
    <meta:user-defined meta:name="OVERHEIDop.publicationIssue">19229</meta:user-defined>
    <meta:user-defined meta:name="OVERHEIDop.StcrtID/DC.identifier">stcrt-2018-19229</meta:user-defined>
    <meta:user-defined meta:name="OVERHEID.TaxonomieBeleidsagenda/OVERHEID.category">Bestuur | Organisatie en beleid</meta:user-defined>
    <meta:user-defined meta:name="OVERHEIDop.Ruimtelijkplan/OVERHEIDop.bekendmakingBetreffendePlan">NL.IMRO.0479.O20161119-0101</meta:user-defined>
    <meta:user-defined meta:name="OVERHEIDop.referentienummer">O20161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6MA</meta:user-defined>
    <meta:user-defined meta:name="OVERHEIDop.woonplaats">Zaandam</meta:user-defined>
    <meta:user-defined meta:name="OVERHEIDop.straatnaam">Provincial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080 494555</meta:user-defined>
    <meta:user-defined meta:name="OVERHEIDop.versieInformatie"/>
  </office:meta>
</office:document-meta>
</file>