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ge Lochemseweg 27 ongenummerd te Warnsvel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6 april 2018 tijdens de algemene openingstijden bij het loket van de gemeente Zutphen, 's Gravenhof 2, voor een ieder gedurende zes weken ter inzage ligt:</text:p>
            <text:p text:style-name="common-al">Wijzigingsplan “Lage Lochemseweg 27 ongenummerd te Warnsveld” en de zakelijke beschrijving van de anterieure overeenkomst. </text:p>
            <text:p text:style-name="common-al">Het wijzigingsplan ziet op het toevoegen van een woning ter plaatse van de voormalig agrarische bebouwing. </text:p>
            <text:p text:style-name="common-al">Plangebied </text:p>
            <text:p text:style-name="common-al">Het plangebied is gelegen aan de Lage Lochemseweg naast nummer 27  te Warnsveld. </text:p>
            <text:p text:style-name="common-al">Ongewijzigde vaststelling </text:p>
            <text:p text:style-name="common-al">Het wijzigingsplan is door het college op 27 maart 2018 met betrekking tot de regels, toelichting en de verbeelding ongewijzigd vastgesteld. </text:p>
            <text:p text:style-name="common-al">Anterieure overeenkomst</text:p>
            <text:p text:style-name="common-al">Conform artikel 6.24 van de Wet ruimtelijke ordening wordt bekend gemaakt dat ten behoeve van deze ontwikkeling op 19 maart 2018 een anterieure overeenkomst is gesloten met de initiatiefnemer. De zakelijke beschrijving van de overeenkomst ligt bij de stukken ter inzage bij het loket van het gemeentehuis. Tegen de overeenkomst kunnen geen zienswijzen of een bezwaarschrift worden ingediend. </text:p>
            <text:p text:style-name="common-al">Beroep</text:p>
            <text:p text:style-name="common-al">Tegen het ontwerp van het wijzigingsplan zijn geen zienswijzen naar voren gebracht. </text:p>
            <text:p text:style-name="common-al">Een belanghebbende die kan aantonen dat zij redelijkerwijs niet in staat zijn geweest een zienswijze naar voren te brengen kan beroep instellen.</text:p>
            <text:p text:style-name="common-al">Beroep kan tot en met 17 mei 2018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p text:style-name="common-al">Inwerkingtreding wijzigingsplan</text:p>
            <text:p text:style-name="common-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Plan inzien</text:p>
            <text:p text:style-name="common-al">Het wijzigingsplan “Lage Lochemseweg 27 ongenummerd te Warnsveld” kunt u inzien in het stadhuis, tijdens de algemene openingstijden bij het Loket, ’s Gravenhof 2 te Zutphen. Verder is het plan te raadplegen via de website van de gemeente Zutphen, <text:a xlink:href="http://www.zutphen.nl/plannenterinzage" xlink:type="simple">www.zutphen.nl/plannenterinzage</text:a>. Ook is het wijzigingsplan te raadplegen op <text:a xlink:href="http://www.ruimtelijkeplannen.nl/" xlink:type="simple">www.ruimtelijkeplannen.nl</text:a>.</text:p>
            <text:p text:style-name="common-al">U kunt hiervoor de volgende link gebruiken:</text:p>
            <text:p text:style-name="common-al">
            <text:a xlink:href="http://www.ruimtelijkeplannen.nl/web-roo/?planidn=NL.IMRO.0301.bp1415LLwegnaast27-vs01" xlink:type="simple">http://www.ruimtelijkeplannen.nl/web-roo/?planidn=NL.IMRO.0301.bp1415LLwegnaast27-vs01</text:a>
          </text:p>
            <text:p text:style-name="common-al">De bestanden van het Ontwerpwijzigingsplan kunt u langs elektronische weg verkrijgen via de link:</text:p>
            <text:p text:style-name="common-al">
            <text:a xlink:href="http://publiek.tercera-ro.nl/officieel/0301/NL.IMRO.0301.bp.1415LLwegnaast27-vs01" xlink:type="simple">http://publiek.tercera-ro.nl/officieel/0301/NL.IMRO.0301.bp.1415LLwegnaast27-vs01</text:a>
          </text:p>
            <text:p text:style-name="last-al">Zutphen, 5 april 2018</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2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Lage Lochemseweg 27 ongenummerd te Warnsveld”, gemeente Zutphen</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217</meta:user-defined>
    <meta:user-defined meta:name="OVERHEIDop.StcrtID/DC.identifier">stcrt-2018-19217</meta:user-defined>
    <meta:user-defined meta:name="OVERHEID.TaxonomieBeleidsagenda/OVERHEID.category">Ruimte en infrastructuur | Organisatie en beleid</meta:user-defined>
    <meta:user-defined meta:name="OVERHEIDop.Ruimtelijkplan/OVERHEIDop.bekendmakingBetreffendePlan">NL.IMRO.0301.bp1415LLwegnaast27-vs0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PK 27</meta:user-defined>
    <meta:user-defined meta:name="OVERHEIDop.woonplaats">Warnsveld</meta:user-defined>
    <meta:user-defined meta:name="OVERHEIDop.straatnaam">Lage Lochem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242 462547</meta:user-defined>
    <meta:user-defined meta:name="OVERHEIDop.versieInformatie"/>
  </office:meta>
</office:document-meta>
</file>