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h-zone en parkeerverbodszone Molenbrug-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836806</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Dit verkeersbesluit wordt genomen met de volgende motiveringen als grondslag:</text:p>
            <text:p text:style-name="tussenkopcur">artikel 2 lid 1 sub a WVW 1994: het verzekeren van de veiligheid op de weg (verkeersbesluit beslispunt 1);</text:p>
            <text:p text:style-name="tussenkopcur">artikel 2 lid 1 sub b WVW 1994: het beschermen van weggebruikers en passagiers (verkeersbesluit beslispunt 1);</text:p>
            <text:p text:style-name="tussenkopcur">artikel 2 lid 1 sub c WVW 1994: het in stand houden van de weg en het waarborgen van de bruikbaarheid daarvan (verkeersbesluit beide punten);</text:p>
            <text:p text:style-name="tussenkopcur">artikel 2 lid 2 sub a WVW 1994: het voorkomen of beperken van door het verkeer veroorzaakte overlast, hinder of schade alsmede de gevolgen voor het milieu, bedoeld in de Wet milieubeheer (verkeersbesluit beslispunt 2);</text:p>
            <text:p text:style-name="tussenkopcur">artikel 2 lid 2 sub b WVW 1994: het voorkomen of beperken van door verkeer veroorzaakte aantasting van het karakter of van de functie van objecten of gebieden (verkeersbesluit beslispunt 2). </text:p>
            <text:p text:style-name="tussenkopcur">
            <text:span text:style-name="nadrukvet"/>
          </text:p>
            <text:p text:style-name="tussenkopcur">
            <text:span text:style-name="nadrukvet">Aanwijzing De Terp, Korte Molenstraat, Geerseweg, Trommelaar, Molenstraat, Kostverloren, Kalanderij, Heuvel en De Tuimelaar als 30 km/uur-zone</text:span>
          </text:p>
            <text:p text:style-name="tussenkopcur">In het gemeentelijk verkeer- en vervoersplan d.d. 20 december 2012 is beschreven dat de verblijfsgebieden (woonwijken) zoveel mogelijk worden aangewezen als 30 km/uur-zone. Dit is een uitwerking van het convenant duurzaam veilig, dat in 1997 door alle gemeenten is ondertekend. Duurzaam veilig heeft als doel om het aantal en de ernst van ongevallen te verminderen, door middel van een logische opbouw van het wegennet en inrichting van de wegen waarbij het gewenste gedrag ‘als vanzelf’ ontstaat. </text:p>
            <text:p text:style-name="tussenkopcur"/>
            <text:p text:style-name="tussenkopcur">De ervaring leert dat het instellen van een 30 km/uur-zone vooral positieve gevolgen heeft: </text:p>
            <text:p text:style-name="tussenkopcur"> minder ongevallen; ernst van de ongevallen minder; minder slijtage aan de weg; lagere snelheid van het autoverkeer. .</text:p>
            <text:p text:style-name="tussenkopcur">1. minder ongevallen;</text:p>
            <text:p text:style-name="tussenkopcur">2. ernst van de ongevallen minder; </text:p>
            <text:p text:style-name="tussenkopcur">3. minder slijtage aan de weg; </text:p>
            <text:p text:style-name="tussenkopcur">4. lagere snelheid van het autoverkeer.</text:p>
            <text:p text:style-name="tussenkopcur"> <text:span text:style-name="nadrukvet"/></text:p>
            <text:p text:style-name="tussenkopcur">
            <text:span text:style-name="nadrukvet">
              <text:span text:style-name="nadrukvet">Aanwijzing De Terp, Korte Molenstraat, Geerseweg, Trommelaar, Molenstraat, Kostverloren, Kalanderij, Heuvel en De Tuimelaar als parkeerverbodszone</text:span>
            </text:span>
          </text:p>
            <text:p text:style-name="tussenkopcur"/>
            <text:p text:style-name="tussenkopcur">
            <text:span text:style-name="nadrukvet"/>
          </text:p>
            <text:p text:style-name="tussenkopcur">In deze buurt worden nieuwe parkeervakken gerealiseerd waar bewoners en bezoekers kunnen parkeren. De huidige wegenstructuur is zodanig krap, dat het noodzakelijk is om het parkeren af te wikkelen in de parkeervakken. Hiermee kan de doorstroming van het gebied worden geborgd, waarbij hinder wordt voorkomen. </text:p>
            <text:p text:style-name="tussenkopcur">Het instellen van een parkeerverbodszone zorgt ervoor dat er meer duidelijkheid ontstaat voor de weggebruikers en dat er minder borden nodig zijn. Gevaarlijke situaties willen we hiermee zoveel mogelijk voorkomen.</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grond van het bepaalde in artikel 18 lid 1 onder d van de Wegenverkeerswet 1994 juncto artikel 12 BABW worden verkeersbesluiten genomen door het college van burgemeester en wethouders. </text:p>
            <text:p text:style-name="considerans.al"/>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Daarnaast is advies gevraagd aan een extern adviesbureau en heeft overleg met de buurt plaatsgevond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maatregelen worden genomen:</text:p>
            <text:p text:style-name="common-al"/>
            <text:list text:style-name="id1-3-2-2-1-3">
              <text:list-item text:style-override="id1-3-2-2-1-3-1">
                <text:number>1.</text:number>
                <text:p text:style-name="al">De gemeente zal borden (A01-030zb en A02-030ze) plaatsen om het begin/einde van de 30km/h zone aan te geven voor weggebruikers.</text:p>
              </text:list-item>
              <text:list-item text:style-override="id1-3-2-2-1-3-2">
                <text:number>2.</text:number>
                <text:p text:style-name="al">De gemeente zal borden (E01zb en E01ze) plaatsen op het begin/einde van de parkeerverbodszone aan te geven voor weggebruikers.</text:p>
              </text:list-item>
              <text:list-item text:style-override="id1-3-2-2-1-3-3">
                <text:number>3.</text:number>
                <text:p text:style-name="al">Verschillende wegenprofielen aan te passen om te voldoen aan de ontwerpeisen voor een 30km/h-zone. Hierbij gaat het om de realisatie van een aantal snelheid remmende maatregelen en het realiseren van gelijkwaardige kruispunten.</text:p>
              </text:list-item>
              <text:list-item text:style-override="id1-3-2-2-1-3-4">
                <text:number>4.</text:number>
                <text:p text:style-name="al">Het realiseren van parkeervakken in Molenbrug-West om voldoende parkeergelegenheid te realiseren van de bewoners en bezoekers. </text:p>
              </text:list-item>
            </text:list>
            <text:p text:style-name="common-al"> </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8 maart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zes  weken ter inzage bij het Omgevingsloket van het gemeentehuis. Het Omgevingsloket is alleen op afspraak bereikbaar. U kunt een afspraak maken via telefoonnummer (0318) 538 538. </text:p>
          <text:p text:style-name="bezwaarschrift_al"/>
          <text:p text:style-name="bezwaarschrift_al"/>
          <text:p text:style-name="bezwaarschrift_al">
          <text:span text:style-name="nadrukvet">
            <text:span text:style-name="nadrukvet">
              <text:span text:style-name="nadrukvet">Bezwaarclausule</text:span>
            </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text:span text:style-name="nadrukvet">
            <text:span text:style-name="nadrukvet">-               </text:span>
          </text:span>uw naam, adres, datum en ondertekening;</text:p>
          <text:p text:style-name="bezwaarschrift_al">
          <text:span text:style-name="nadrukvet">
            <text:span text:style-name="nadrukvet">-               </text:span>
          </text:span>een omschrijving van het besluit waar het bezwaar tegen gericht is;</text:p>
          <text:p text:style-name="bezwaarschrift_al">
          <text:span text:style-name="nadrukvet">
            <text:span text:style-name="nadrukvet">-</text:span>
          </text:span>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
              <text:span text:style-name="nadrukvet">Voorlopige voorziening</text:span>
            </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text:span text:style-name="nadrukvet"/><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0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0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0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km/h-zone en parkeerverbodszone Molenbrug-West</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207</meta:user-defined>
    <meta:user-defined meta:name="OVERHEIDop.StcrtID/DC.identifier">stcrt-2018-19207</meta:user-defined>
    <meta:user-defined meta:name="DCTERMS.alternative">Gemeente Veenendaal - 30 km/h-zone en parkeerverbodszone Molenbrug-West - Molenbrug-Wes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Gemeente/DC.spatial">Veenendaal</meta:user-defined>
    <meta:user-defined meta:name="OVERHEID.PostcodeHuisnummer/OVERHEIDop.postcodeHuisnummer">3905AS 18</meta:user-defined>
    <meta:user-defined meta:name="OVERHEIDop.woonplaats">Veenendaal</meta:user-defined>
    <meta:user-defined meta:name="OVERHEIDop.straatnaam">Geerse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kaart|exb-2018-19833</meta:user-defined>
    <meta:user-defined meta:name="OVERHEID.EPSG28992/DC.spatial">165918 448824</meta:user-defined>
    <meta:user-defined meta:name="OVERHEIDop.versieInformatie"/>
  </office:meta>
</office:document-meta>
</file>