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Horsterdijk 116, Vastgesteld bestemmingsplan, 4-1-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Vastgesteld bestemmingsplan “Horsterdijk 116, Lottum”</text:p>
            <text:p text:style-name="common-al">(NL.IMRO.1507.LTHORSTERDIJK116-BPV1)</text:p>
            <text:p text:style-name="common-al">Burgemeester en wethouders van Horst aan de Maas maken ter voldoening aan het bepaalde in artikel 3.8 en 6.14 Wet ruimtelijke ordening bekend dat het bestemmingsplan “Horsterdijk 116, Lottum” (NL.IMRO.1507.LTHORSTERDIJK116-BPV1) ter inzage ligt, zoals dit door de gemeenteraad op 19 december 2017 is vastgesteld. </text:p>
            <text:p text:style-name="common-al">Dit ontwerpbestemmingsplan heeft betrekking op de percelen aan Horsterdijk 116 te Lottum, kadastraal bekend als gemeente Grubbenvorst, sectie H, nummers 859, 1119, 1120, 1195 en 1196. Deze locatie ligt in een gebied dat globaal wordt begrensd door de Horsterdijk (de verbindingsweg tussen Horst en Lottum), de spoorlijn Venlo-Nijmegen en de Langevense Loop.</text:p>
            <text:p text:style-name="common-al">Het belangrijkste doel van het bestemmingsplan is om de beoogde ontwikkeling van het bedrijf mogelijk te maken.</text:p>
            <text:p text:style-name="common-al">
            <text:span text:style-name="nadrukvet">Ter inzage</text:span>
          </text:p>
            <text:p text:style-name="common-al">De stukken die betrekking hebben op deze publicatie liggen ter inzage met ingang van 5 januari 2018 gedurende 6 weken in de informatiehoek van het gemeentehuis<text:span text:style-name="nadrukcur">,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 en via <text:a xlink:href="http://www.ruimtelijkeplannen.nl/" xlink:type="simple">www.ruimtelijkeplannen.nl</text:a>.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last-al"/>
            <text:list text:style-name="id1-3-2-1-1-15">
              <text:list-item text:style-override="id1-3-2-1-1-15-1">
                <text:number>1.</text:number>
                <text:p text:style-name="al">die zienswijzen hebben ingebracht tegen het ontwerpbesluit;</text:p>
              </text:list-item>
              <text:list-item text:style-override="id1-3-2-1-1-15-2">
                <text:number>2.</text:number>
                <text:p text:style-name="al">die het niet eens zijn met wijzigingen die ten opzichte van het ontwerpbesluit zijn aangebracht;</text:p>
              </text:list-item>
              <text:list-item text:style-override="id1-3-2-1-1-15-3">
                <text:number>3.</text:number>
                <text:p text:style-name="al">die kunnen aantonen dat zij redelijkerwijs niet tot het indienen van zienswijzen in staat zijn geweest. </text:p>
                <text:p text:style-name="al"/>
                <text:p text:style-name="al">
                <text:span text:style-name="nadrukvet">Voorlopige voorziening artikel 8.4 Wet ruimtelijke ordening</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afdeling Team ROV, Ruimtelijke Ordening en Vergunning,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p text:style-name="al">Horst, 4 januari 2018</text:p>
                <text:p text:style-name="al">Burgemeester en wethouders van Horst aan de Maas,</text:p>
                <text:p text:style-name="al">C.C. Leppink-Schuitema, burgemeester</text:p>
                <text:p text:style-name="al">Drs. J. van der Noordt MMO, secretar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116, Vastgesteld bestemmingsplan, 4-1-2018</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192</meta:user-defined>
    <meta:user-defined meta:name="OVERHEIDop.StcrtID/DC.identifier">stcrt-2018-192</meta:user-defined>
    <meta:user-defined meta:name="OVERHEID.TaxonomieBeleidsagenda/OVERHEID.category">Ruimte en infrastructuur | Organisatie en beleid</meta:user-defined>
    <meta:user-defined meta:name="OVERHEIDop.Ruimtelijkplan/OVERHEIDop.bekendmakingBetreffendePlan">NL.IMRO.1507.LTHORSTERDIJK116-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R 116</meta:user-defined>
    <meta:user-defined meta:name="OVERHEIDop.woonplaats">Lottum</meta:user-defined>
    <meta:user-defined meta:name="OVERHEIDop.straatnaam">Hors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plantingsplan Horsterdijk 116|exb-2018-51</meta:user-defined>
    <meta:user-defined meta:name="OVERHEIDop.externeBijlage">Historisch vooronderzoek Horsterdijk|exb-2018-52</meta:user-defined>
    <meta:user-defined meta:name="OVERHEIDop.externeBijlage">Planregels_vastgesteld Horsterdijk 116|exb-2018-53</meta:user-defined>
    <meta:user-defined meta:name="OVERHEIDop.externeBijlage">Quickscan Flora en Fauna|exb-2018-54</meta:user-defined>
    <meta:user-defined meta:name="OVERHEIDop.externeBijlage">Raadsbesluit Vastgesteld Horsterdijk 116|exb-2018-55</meta:user-defined>
    <meta:user-defined meta:name="OVERHEIDop.externeBijlage">Toelichting_vastgesteld Horsterdijk 116|exb-2018-56</meta:user-defined>
    <meta:user-defined meta:name="OVERHEIDop.externeBijlage">Verbeelding_vastgesteld Horsterdijk 116|exb-2018-57</meta:user-defined>
    <meta:user-defined meta:name="OVERHEID.EPSG28992/DC.spatial">205161 385437</meta:user-defined>
    <meta:user-defined meta:name="OVERHEIDop.versieInformatie"/>
  </office:meta>
</office:document-meta>
</file>