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algemene bepalingen omgevingsrecht voor het realiseren van woonzorgappartementen aan De Feart 17 te Drachtstercompagn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mallingerland maken bekend dat zij in het kader van de Wet algemene bepalingen omgevingsrecht van plan zijn omgevingsvergunning te verlenen voor het realiseren van woonzorgappartementen aan De Feart 17 te Drachtstercompagnie. Het plan is om de woonzorgappartementen in de voormalige boerderij en een voormalige stookhut te realiseren.</text:p>
            <text:p text:style-name="tussenkopcur">Bekijken</text:p>
            <text:p text:style-name="common-al">De ontwerpbeschikking, de ruimtelijke onderbouwing, de ontwerp Verklaring van geen bedenkingen en de bijbehorende stukken, liggen met ingang van vrijdag 12 januari 2018  gedurende zes weken ter inzage. De ontwerpbeschikking is in te zien:</text:p>
            <text:list text:style-name="id1-3-2-1-1-4">
              <text:list-item text:style-override="id1-3-2-1-1-4-1">
                <text:number>•</text:number>
                <text:p text:style-name="al">In het gemeentehuis aan de Gauke Boelensstraat 2 te Drachten, elke werkdag van 8.30 uur tot 16.00 uur en op donderdag tot 18.30 uur;  </text:p>
              </text:list-item>
              <text:list-item text:style-override="id1-3-2-1-1-4-2">
                <text:number>•</text:number>
                <text:p text:style-name="al">Op de gemeentelijke website www.smallingerland.nl/Bestemmingsplannen-nu-ter-inzage; </text:p>
              </text:list-item>
              <text:list-item text:style-override="id1-3-2-1-1-4-3">
                <text:number>•</text:number>
                <text:p text:style-name="al">Op de landelijke website www.ruimtelijkeplannen.nl met plannummer: NL.IMRO.0090.OV2018BGB064-0301.</text:p>
              </text:list-item>
            </text:list>
            <text:p text:style-name="tussenkopcur">Reageren</text:p>
            <text:p text:style-name="common-al">Tijdens de reactietermijn van vrijdag 12 januari tot en met donderdag 22 februari 2018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voor het realiseren van woonzorgappartementen aan De Feart 17 te Drachtstercompagnie</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919</meta:user-defined>
    <meta:user-defined meta:name="OVERHEIDop.StcrtID/DC.identifier">stcrt-2018-1919</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OV2018BGB064-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22NR 17</meta:user-defined>
    <meta:user-defined meta:name="OVERHEIDop.woonplaats">Drachtstercompagnie</meta:user-defined>
    <meta:user-defined meta:name="OVERHEIDop.straatnaam">De Fear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883 571933</meta:user-defined>
    <meta:user-defined meta:name="OVERHEIDop.versieInformatie"/>
  </office:meta>
</office:document-meta>
</file>