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udsedijk-Zuid 43-45, Woubrug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5 april 2018 gedurende zes weken het bestemmingsplan ‘Woudsedijk-Zuid 43-45, Woubrugge’ als ontwerp ter inzage ligt.</text:p>
            <text:p text:style-name="common-al">
            <text:span text:style-name="nadrukvet">Locatie en projectinhoud</text:span>
          </text:p>
            <text:p text:style-name="common-al">Woudsedijk-Zuid 43 en 45 betreft (een deel van) de percelen die kadastraal bekend staan als gemeente Woubrugge, sectie C en nummers 1458, 2567, 2816 en 2987. De eigenaar van de betreffende percelen is voornemens de bestaande recreatieve nevenactiviteiten uit te breiden. Dat betekent dat er twee schuren worden gesloopt en het reeds bestaande restaurant wordt uitgebreid. De beoogde ontwikkeling voorziet in het toevoegen van onder andere vier vrijstaande verblijfsrecreatieve onderkomens van elk circa 60 m<text:span text:style-name="sup">2</text:span>, een 'boerenhotel' met 20 kamers, een ontbijt- en lunchfaciliteit en op de lange termijn mogelijk een kweekkas.</text:p>
            <text:p text:style-name="common-al">
            <text:span text:style-name="nadrukvet">Anterieure overeenkomst</text:span>
          </text:p>
            <text:p text:style-name="common-al">Burgemeester en wethouders van Kaag en Braassem maken, ter voldoening aan het bepaalde in art. 6.24 lid 3 Wet ruimtelijke ordening (Wro), bekend dat zij op 3 april 2018 een anterieure overeenkomst ex artikel 6.24 lid 1 Wro hebben gesloten met de initiatiefnemers.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daarbij behorende stukken liggen van 5 april 2018 t/m 16 mei 2018 gedurende zes weken voor eenieder ter inzage in de publieksruimte van het gemeentehuis van de gemeente Kaag en Braassem, Westeinde 1 in Roelofarendsveen. Het bestemmingsplan is ook te bekijken op <text:a xlink:href="http://www.ruimtelijkeplannen.nl" xlink:type="simple">www.ruimtelijkeplannen.nl</text:a> met IMRO-nummer <text:a xlink:href="http://www.ruimtelijkeplannen.nl/web-roo/roo/bestemmingsplannen?planidn=NL.IMRO.1884.BPWOUDSEDIJK43EN45-ONT1" xlink:type="simple"><text:span text:style-name="nadrukondlijn">NL.IMRO.1884.BPWOUDSEDIJK43EN45-ONT1</text:span></text:a>. </text:p>
            <text:p text:style-name="common-al">
            <text:span text:style-name="nadrukvet">Hoe kunt u reageren?</text:span>
          </text:p>
            <text:p text:style-name="common-al">Tijdens de termijn van de terinzagelegging kan eenieder (bij voorkeur schriftelijk) een zienswijze ten aanzien van het ontwerp kenbaar maken aan de gemeenteraad van Kaag en Braassem. Als u van de mogelijkheid gebruik wilt maken om een mondelinge reactie in te brengen, dan kunt u contact opnemen met de afdeling Ruimtelijke Ontwikkeling van de gemeente Kaag en Braassem.</text:p>
            <text:p text:style-name="common-al">
            <text:span text:style-name="nadrukvet">Algemene informatie</text:span>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8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8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8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udsedijk-Zuid 43-45, Woubrugge’</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183</meta:user-defined>
    <meta:user-defined meta:name="OVERHEIDop.StcrtID/DC.identifier">stcrt-2018-19183</meta:user-defined>
    <meta:user-defined meta:name="OVERHEID.TaxonomieBeleidsagenda/OVERHEID.category">Ruimte en infrastructuur | Organisatie en beleid</meta:user-defined>
    <meta:user-defined meta:name="OVERHEIDop.Ruimtelijkplan/OVERHEIDop.bekendmakingBetreffendePlan">NL.IMRO.1884.BPWOUDSEDIJK43EN45-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NB 43</meta:user-defined>
    <meta:user-defined meta:name="OVERHEIDop.woonplaats">Woubrugge</meta:user-defined>
    <meta:user-defined meta:name="OVERHEIDop.straatnaam">Woudsedijk-Zui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101 467293</meta:user-defined>
    <meta:user-defined meta:name="OVERHEIDop.versieInformatie"/>
  </office:meta>
</office:document-meta>
</file>