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ruithof fase 2,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9 december 2017 het bestemmingsplan “Fruithof fase 2, Winssen” gewijzigd heeft vastgesteld. </text:p>
            <text:p text:style-name="common-al">De volgende wijziging is aangebracht ten opzichte van het ontwerpbestemmingsplan: Op de verbeelding is in de noordoosthoek van het plangebied meer ruimte geboden aan de A-watergang en is het bouwvlak van de aangrenzende woning verschoven om ruimte te bieden aan de watergang.</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span text:style-name="nadrukcur">.</text:span></text:p>
            <text:p text:style-name="common-al">Het besluit tot vaststelling en het bestemmingsplan liggen vanaf 16 januari 2018 tot en met 27 februari 2018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
            <text:list text:style-name="id1-3-2-1-1-6">
              <text:list-item text:style-override="id1-3-2-1-1-6-1">
                <text:number>2.</text:number>
                <text:p text:style-name="al">Op de website <text:a xlink:href="http://www.ruimtelijkeplannen.nl/" xlink:type="simple">www.ruimtelijkeplannen.nl</text:a>      kunt u het plan digitaal inzien: <text:a xlink:href="http://www.ruimtelijkeplannen.nl/web-roo/?planidn=NL.IMRO.0209.BPFruithof-vadf" xlink:type="simple">http://www.ruimtelijkeplannen.nl/web-roo/?planidn=NL.IMRO.0209.BPFruithof-vadf</text:a></text:p>
              </text:list-item>
            </text:list>
            <text:list text:style-name="id1-3-2-1-1-7">
              <text:list-item text:style-override="id1-3-2-1-1-7-1">
                <text:number>3.</text:number>
                <text:p text:style-name="al">De bronbestanden vindt      u hier: <text:a xlink:href="http://durp.beuningen.nl/Ro-Online/B7F1F5B8-9B72-41A6-BEF5-E4FB4EA9FF42" xlink:type="simple">http://durp.beuningen.nl/Ro-Online/B7F1F5B8-9B72-41A6-BEF5-E4FB4EA9FF42</text:a></text:p>
              </text:list-item>
            </text:list>
            <text:p text:style-name="common-al"> </text:p>
            <text:p text:style-name="common-al">Tegen het besluit van de gemeenteraad kunnen belanghebbenden vanaf 17 januari 2018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5 jan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ruithof fase 2, Winssen"</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1918</meta:user-defined>
    <meta:user-defined meta:name="OVERHEIDop.StcrtID/DC.identifier">stcrt-2018-1918</meta:user-defined>
    <meta:user-defined meta:name="OVERHEID.TaxonomieBeleidsagenda/OVERHEID.category">Bestuur | Organisatie en beleid</meta:user-defined>
    <meta:user-defined meta:name="OVERHEID.Provincie/DC.spatial">Gelderland</meta:user-defined>
    <meta:user-defined meta:name="OVERHEIDop.Ruimtelijkplan/OVERHEIDop.bekendmakingBetreffendePlan">NL.IMRO.0209.BPFruithof-vadf</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D 15</meta:user-defined>
    <meta:user-defined meta:name="OVERHEIDop.woonplaats">Winssen</meta:user-defined>
    <meta:user-defined meta:name="OVERHEIDop.straatnaam">Karm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46 432196</meta:user-defined>
    <meta:user-defined meta:name="OVERHEIDop.versieInformatie"/>
  </office:meta>
</office:document-meta>
</file>