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Onderstraat 1 en 5 te Lage Zwaluw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met ingang van vrijdag 6 april 2018 het ontwerpbestemmingsplan “Onderstraat 1 en 5 te Lage Zwaluwe” ter visie ligt.</text:p>
            <text:p text:style-name="common-al">Het plan bevat twee plangebieden aan de Onderstraat in Lage Zwaluwe. Op beide planlocaties krijgen de aanwezige bedrijven een passende bestemming. Voor de Onderstraat 1 wordt de huidige bedrijfsfunctie bestemd. Aan de Onderstraat 5 worden de huidige bedrijfsfunctie bestemd en een vergunde loods (gelegen achter het hoofdgebouw) bestemd.</text:p>
            <text:p text:style-name="common-al">
            <text:span text:style-name="nadrukcur">Terinzagelegging</text:span>
          </text:p>
            <text:p text:style-name="common-al">Het ontwerpbestemmingsplan ligt met ingang van vrijdag 6 april 2018 tot en met donderdag 17 mei 2018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/" xlink:type="simple">www.ruimtelijkeplannen.nl</text:a> met het identificatienummer NL.IMRO.1719.5bp18onderstraat-ON01. </text:p>
            <text:p text:style-name="common-al">
            <text:span text:style-name="nadrukcur">Indienen zienswijze</text:span>
          </text:p>
            <text:p text:style-name="common-al">Ten aanzien van het ontwerpbestemmingsplan kan gedurende de termijn van de terinzagelegging iedereen schriftelijk of mondeling een zienswijze naar voren brengen bij de gemeenteraad van de gemeente Drimmelen. </text:p>
            <text:p text:style-name="common-al">Het postadres voor het indienen van schriftelijke zienswijzen is: Postbus 19, 4920 AA Made. </text:p>
            <text:p text:style-name="last-al">Voor meer informatie of het indienen van een mondelinge zienswijze kunt u contact opnemen met de behandelend ambtenaar de heer P. Kieboom, telefonisch te bereiken onder nummer 0162-69024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,</text:span>
            <text:span text:style-name="datum">5 april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7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1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1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Onderstraat 1 en 5 te Lage Zwaluwe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5</meta:user-defined>
    <meta:user-defined meta:name="OVERHEIDop.publicationIssue">19174</meta:user-defined>
    <meta:user-defined meta:name="OVERHEIDop.StcrtID/DC.identifier">stcrt-2018-19174</meta:user-defined>
    <meta:user-defined meta:name="OVERHEID.TaxonomieBeleidsagenda/OVERHEID.category">Ruimte en infrastructuur | Organisatie en beleid</meta:user-defined>
    <meta:user-defined meta:name="OVERHEID.Gemeente/DC.spatial">Drimmelen</meta:user-defined>
    <meta:user-defined meta:name="OVERHEIDop.Ruimtelijkplan/OVERHEIDop.bekendmakingBetreffendePlan">NL.IMRO.1719.5bp18onderstraat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AL 1</meta:user-defined>
    <meta:user-defined meta:name="OVERHEIDop.woonplaats">Lage Zwaluwe</meta:user-defined>
    <meta:user-defined meta:name="OVERHEIDop.straatnaam">Onderstraat</meta:user-defined>
    <meta:user-defined meta:name="OVERHEID.PostcodeHuisnummer/OVERHEIDop.postcodeHuisnummer">4926AL 5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397 413964</meta:user-defined>
    <meta:user-defined meta:name="OVERHEID.EPSG28992/DC.spatial">107290 414042</meta:user-defined>
    <meta:user-defined meta:name="OVERHEIDop.versieInformatie"/>
  </office:meta>
</office:document-meta>
</file>