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inpassingsplan N346 Schakel Achterhoek-A1</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hebben op 27 maart 2018 het ontwerp</text:span>
            <text:span text:style-name="nadrukvet">-</text:span>
            <text:span text:style-name="nadrukvet">inpassingsplan</text:span>
            <text:span text:style-name="nadrukvet"> N346 Schakel Achterhoek-A1 vastgesteld</text:span>
            <text:span text:style-name="nadrukvet">. </text:span>
            <text:span text:style-name="nadrukvet">V</text:span>
            <text:span text:style-name="nadrukvet">an </text:span>
            <text:span text:style-name="nadrukvet">donderdag </text:span>
            <text:span text:style-name="nadrukvet">5 april 2018 tot en met </text:span>
            <text:span text:style-name="nadrukvet">woensdag </text:span>
            <text:span text:style-name="nadrukvet">16 mei 2018 </text:span>
            <text:span text:style-name="nadrukvet">ligt </text:span>
            <text:span text:style-name="nadrukvet">het ontwerp</text:span>
            <text:span text:style-name="nadrukvet">-</text:span>
            <text:span text:style-name="nadrukvet">inpassingsplan </text:span>
            <text:span text:style-name="nadrukvet">(</text:span>
            <text:span text:style-name="nadrukvet">inclusief de bijlagen</text:span>
            <text:span text:style-name="nadrukvet">)</text:span>
            <text:span text:style-name="nadrukvet"> ter inzage.</text:span>
            <text:span text:style-name="nadrukvet"> Iedereen kan in deze periode reageren op het inpassingsplan door een zienswijze in te dienen. </text:span>
          </text:p>
            <text:p text:style-name="common-al">De gemeente Lochem en de provincie hebben ervoor gekozen een rondweg aan te gaan leggen met een nieuwe brug over het Twentekanaal. Deze rondweg is een belangrijke schakel tussen de Achterhoek en de A1 bij de Stedendriehoek (Deventer-Zutphen-Apeldoorn). Om de veiligheid en doorstroming van het doorgaand verkeer op deze verbinding te verbeteren werkt de provincie aan het ontwerp voor deze Schakel Achterhoek-A1. Het inpassingsplan legt de nieuwe juridische basis voor de realisatie van de Schakel Achterhoek–A1. </text:p>
            <text:p text:style-name="common-al">
            <text:span text:style-name="nadrukvet">Waar kunt u de stukken inzien?</text:span>
          </text:p>
            <text:p text:style-name="common-al">Bij de provincie Gelderland, Huis der Provincie, Markt 11 te Arnhem, op werkdagen van 8.30 tot 16.30 uur; </text:p>
            <text:p text:style-name="common-al">Bij de gemeente Lochem aan de Publieksbalie, Hanzeweg 8 in Lochem, op maandag tot en met donderdag van 8.30 tot 16.30 uur en op vrijdag van 8.30 tot 12.30 uur;</text:p>
            <text:p text:style-name="common-al">Digitaal op de website www.ruimtelijkeplannen.nl, onder nummer NL.IMRO.9925.IPN346Lochem-ON01.</text:p>
            <text:p text:style-name="common-al">
            <text:span text:style-name="nadrukvet">Hoe kunt u een zienswijze indienen?</text:span>
          </text:p>
            <text:p text:style-name="common-al">Tijdens de terinzagelegging van donderdag 5 april tot en met woensdag 16 mei 2018 heeft u de mogelijkheid een zienswijze in te dienen op het ontwerp inpassingsplan N346 Schakel Achterhoek–A1, inclusief de bijlagen.</text:p>
            <text:p text:style-name="common-al">
            <text:span text:style-name="nadrukvet">Per post: </text:span>
          </text:p>
            <text:p text:style-name="common-al">Gedeputeerde Staten van Gelderland, Postbus 9090, 6800 GX, Arnhem. Onder vermelding van ‘zienswijze OIP N346 Schakel Achterhoek–A1, zaaknummer 2018-003865‘.</text:p>
            <text:p text:style-name="common-al">
            <text:span text:style-name="nadrukvet">Per e-mail: </text:span>
          </text:p>
            <text:p text:style-name="common-al">post@gelderland.nl onder vermelding van ‘zienswijze OIP N346 Schakel Achterhoek–A1 , zaaknummer 2018-003865’.</text:p>
            <text:p text:style-name="common-al">Vergeet niet in beide gevallen uw emailadres en telefoonnummer te vermelden in uw zienswijze.</text:p>
            <text:p text:style-name="common-al">
            <text:span text:style-name="nadrukvet">U kunt </text:span>
            <text:span text:style-name="nadrukvet">uw zienswijze</text:span>
            <text:span text:style-name="nadrukvet"> eventueel</text:span>
            <text:span text:style-name="nadrukvet"> mondeling indienen: </text:span>
          </text:p>
            <text:p text:style-name="common-al">Maak hiervoor een afspraak met: Esther Beugelink 026 359 8207.</text:p>
            <text:p text:style-name="common-al">
            <text:span text:style-name="nadrukvet">Inloopbijeenkomst</text:span>
          </text:p>
            <text:p text:style-name="common-al">Op woensdag 11 april 2018 organiseren wij een inloopbijeenkomst over het ontwerp-inpassingsplan. U bent tussen 17.00 en 19.00 uur welkom in het gemeentehuis Lochem, Hanzeweg 8. Er zijn medewerkers van de provincie aanwezig om uw vragen te beantwoorden.</text:p>
            <text:p text:style-name="common-al"/>
            <text:p text:style-name="common-al">
            <text:span text:style-name="nadrukvet">Verdere procedure</text:span>
          </text:p>
            <text:p text:style-name="common-al">Na de inzagetermijn reageren Gedeputeerde Staten op de zienswijzen in een zienswijzennota. Waar nodig wordt het inpassingsplan aangepast. Naar verwachting stellen Provinciale Staten in het najaar van 2018 het inpassingsplan inclusief de zienswijzennota vast.</text:p>
            <text:p text:style-name="common-al"/>
            <text:p text:style-name="common-al">Gedeputeerde Staten van Gelderlan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inpassingsplan N346 Schakel Achterhoek-A1</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169</meta:user-defined>
    <meta:user-defined meta:name="OVERHEIDop.StcrtID/DC.identifier">stcrt-2018-19169</meta:user-defined>
    <meta:user-defined meta:name="OVERHEID.TaxonomieBeleidsagenda/OVERHEID.category">Ruimte en infrastructuur | Organisatie en beleid</meta:user-defined>
    <meta:user-defined meta:name="OVERHEID.Gemeente/DC.spatial">Lochem</meta:user-defined>
    <meta:user-defined meta:name="OVERHEIDop.Ruimtelijkplan/OVERHEIDop.bekendmakingBetreffendePlan">NL.IMRO.9925.IPN346Lochem-ON0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