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Rond Deel 14-16-18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grond van artikel 3.8 van de Wet ruimtelijke ordening en de Algemene wet bestuursrecht de gemeenteraad op 15 maart 2018 het bestemmingsplan “Rond Deel 14-16-18 Bladel” gewijzigd heeft vastgesteld.</text:p>
            <text:p text:style-name="common-al">
            <text:span text:style-name="nadrukvet">Inhoud</text:span>
          </text:p>
            <text:p text:style-name="common-al">Het bestemmingsplan heeft betrekking op het veranderen van het bouwvlak "Bedrijf" in combinatie met realiseren van een bestemming 'Groen" en ligt op het kadastraal perceel bekend gemeente BDL01, sectie H, nummer 1463, plaatselijk bekend Rond Deel 14-16-18 te Bladel. </text:p>
            <text:p text:style-name="common-al">- Ten opzichte van het ontwerpbestemmingsplan is een wijziging aangebracht. Het betreft het toevoegen van de aanduiding “overige zone – gebouwen uitgesloten” op het noordwestelijke deel van het bouwvlak op de verbeelding en in de regels. De wijziging is opgenomen in de Nota zienswijzen.</text:p>
            <text:p text:style-name="common-al">
            <text:span text:style-name="nadrukvet">Ter inzage</text:span>
          </text:p>
            <text:p text:style-name="common-al">Het gewijzigde vastgestelde bestemmingsplan ligt inclusief bijbehorend raadsbesluit en de Nota zienswijzen gedurende zes weken van 5 april tot en met 16 me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www.bladel.nl/bestemmingsplannen of op www.ruimtelijkeplannen.nl. </text:p>
            <text:p text:style-name="common-al">Het plan kent het identificatienummer: NL.IMRO.1728.BPG0037Rondl141618-VAST. </text:p>
            <text:p text:style-name="common-al">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Het instellen van beroep is mogelijk gedurende de terinzagelegging tot en met woensdag 16 mei 2018.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17 mei 2018.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P. Stappaerts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gewijzigd bestemmingsplan “Rond Deel 14-16-18 Bladel”</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64</meta:user-defined>
    <meta:user-defined meta:name="OVERHEIDop.StcrtID/DC.identifier">stcrt-2018-19164</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G0037Rondl141618-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14</meta:user-defined>
    <meta:user-defined meta:name="OVERHEIDop.woonplaats">Bladel</meta:user-defined>
    <meta:user-defined meta:name="OVERHEIDop.straatnaam">Rond Deel</meta:user-defined>
    <meta:user-defined meta:name="OVERHEID.PostcodeHuisnummer/OVERHEIDop.postcodeHuisnummer">5531AH 16</meta:user-defined>
    <meta:user-defined meta:name="OVERHEID.PostcodeHuisnummer/OVERHEIDop.postcodeHuisnummer">5531AH 18</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178 375142</meta:user-defined>
    <meta:user-defined meta:name="OVERHEID.EPSG28992/DC.spatial">142182 375132</meta:user-defined>
    <meta:user-defined meta:name="OVERHEID.EPSG28992/DC.spatial">142175 375150</meta:user-defined>
    <meta:user-defined meta:name="OVERHEIDop.versieInformatie"/>
  </office:meta>
</office:document-meta>
</file>