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stemmingsplanwijziging (BP1174) “Hedel wijziging 2018, Hondsneststraat - Molendijk ” , Maasdriel</text:p>
          </table:table-cell>
          <table:table-cell office:value-type="string" table:style-name="staatscourantkop.B.cell">
            <text:section text:name="plaatje_id1-3-1-1" text:style-name="plaatje">
              <text:p text:style-name="illustratie_id1-3-1-1-1"><draw:frame draw:style-name="illustratie_id1-3-1-1-1" text:anchor-type="paragraph" svg:width="32.87671232876713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common-al">Het college heeft de bestemmingsplanwijziging op 20 maart 2018 vastgesteld in haar vergadering.</text:p>
            <text:p text:style-name="common-al">De bestemmingsplanwijziging maakt het mogelijk dat op de hoek Hondsnestraat- Molendijk te Hedel, kadastraal bekend als gemeente Hedel, sectie H nummer 2741 een vrijstaande woning gerealiseerd mag worden. </text:p>
            <text:p text:style-name="tussenkopcur">
            <text:span text:style-name="nadrukvet">Inzien</text:span>
          </text:p>
            <text:p text:style-name="common-al">Van 5 april tot en met 16 mei 2018 ligt het wijzigingsplan en de daarbij horende stukken tijdens de openingstijden voor iedereen ter inzage in het gemeentehuis aan de Kerkstraat 45 in Kerkdriel. </text:p>
            <text:p text:style-name="common-al">U kunt het wijzigingsplan ook vinden op:</text:p>
            <text:list text:style-name="id1-3-2-1-1-7">
              <text:list-item text:style-override="id1-3-2-1-1-7-1">
                <text:number>•</text:number>
                <text:p text:style-name="al">onze website<text:a xlink:href="http://www.maasdriel.nl/" xlink:type="simple">www.maasdriel.nl</text:a>;</text:p>
              </text:list-item>
              <text:list-item text:style-override="id1-3-2-1-1-7-2">
                <text:number>•</text:number>
                <text:p text:style-name="al">op de website <text:a xlink:href="http://www.ruimtelijkeplannen.nl/" xlink:type="simple">www.ruimtelijkeplannen.nl</text:a> via de link: <text:a xlink:href="http://www.ruimtelijkeplannen.nl/web-roo/?planidn=NL.IMRO.0263.BP1174-VG01" xlink:type="simple">http://www.ruimtelijkeplannen.nl/web-roo/?planidn=NL.IMRO.0263.BP1174-VG01</text:a></text:p>
              </text:list-item>
            </text:list>
            <text:p text:style-name="common-al">De bronbestanden zijn beschikbaar via <text:a xlink:href="http://maasdriel.digitaleplannen.nl/plannen/NL.IMRO.0263.BP1174-/NL.IMRO.0263.BP1174-VG01" xlink:type="simple">http://maasdriel.digitaleplannen.nl/plannen/NL.IMRO.0263.BP1174-/NL.IMRO.0263.BP1174-VG01 </text:a></text:p>
            <text:p text:style-name="tussenkopcur">
            <text:span text:style-name="nadrukvet">Reageren </text:span>
          </text:p>
            <text:p text:style-name="common-al">Tijdens de inzagetermijn kan door belanghebbenden beroep tegen het vastgestelde wijzigingsplan worden ingediend bij de Afdeling bestuursrechtspraak van de Raad van State</text:p>
            <text:list text:style-name="id1-3-2-1-1-11">
              <text:list-item text:style-override="id1-3-2-1-1-11-1">
                <text:number>•</text:number>
                <text:p text:style-name="al">door diegenen die tijdig een zienswijze hebben ingediend op het ontwerp wijzigingsplan</text:p>
              </text:list-item>
              <text:list-item text:style-override="id1-3-2-1-1-11-2">
                <text:number>•</text:number>
                <text:p text:style-name="al">tegen wijzigingen die bij de vaststelling in het wijzigingsplan zijn aangebracht</text:p>
              </text:list-item>
              <text:list-item text:style-override="id1-3-2-1-1-11-3">
                <text:number>•</text:number>
                <text:p text:style-name="al">door hen die kunnen aantonen dat zij redelijkerwijs niet in staat zijn geweest hun zienswijzen bij het college van burgemeester en wethouders in te dienen. </text:p>
              </text:list-item>
            </text:list>
            <text:p text:style-name="common-al">Het beroep kunt u richten aan de Voorzitter van de Afdeling bestuursrechtspraak van de Raad van State, Postbus 20.019, 2500 EA 's GRAVENHAGE. </text:p>
            <text:p text:style-name="common-al">Als u bevoegd bent beroep in te stellen kunt u naast het indienen van een beroepschrift een voorlopige voorziening aanvragen bij de Voorzitter van de Afdeling bestuursrechtspraak van de Raad van State. Als van deze mogelijkheid gebruik wordt gemaakt, treedt het wijzigingsplan niet in werking voordat over een voorlopige voorziening is beslist. Voor het indienen van beroep en het aanvragen van een voorlopige voorziening is griffierecht verschuldigd. </text:p>
            <text:p text:style-name="tussenkopcur">
            <text:span text:style-name="nadrukvet">Meer informatie</text:span>
          </text:p>
            <text:p text:style-name="common-al">Bel (14 0418) of mail (info@maasdriel.nl) de gemeente en vraag naar de heer S. Bosch.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6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6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16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stemmingsplanwijziging (BP1174) “Hedel wijziging 2018, Hondsneststraat - Molendijk ” , Maasdriel</meta:user-defined>
    <meta:user-defined meta:name="OVERHEIDop.doctype">Officiële Publicaties, versie 1.1</meta:user-defined>
    <meta:user-defined meta:name="DCTERMS.W3CDTF/OVERHEIDop.jaargang">2018</meta:user-defined>
    <meta:user-defined meta:name="DCTERMS.W3CDTF/DCTERMS.available">2018-04-04</meta:user-defined>
    <meta:user-defined meta:name="OVERHEIDop.publicationIssue">19163</meta:user-defined>
    <meta:user-defined meta:name="OVERHEIDop.StcrtID/DC.identifier">stcrt-2018-19163</meta:user-defined>
    <meta:user-defined meta:name="OVERHEID.TaxonomieBeleidsagenda/OVERHEID.category">Ruimte en infrastructuur | Organisatie en beleid</meta:user-defined>
    <meta:user-defined meta:name="OVERHEID.Gemeente/DC.spatial">Maasdriel</meta:user-defined>
    <meta:user-defined meta:name="OVERHEIDop.Ruimtelijkplan/OVERHEIDop.bekendmakingBetreffendePlan">NL.IMRO.0263.BP1174-VG01</meta:user-defined>
    <meta:user-defined meta:name="OVERHEIDop.referentienummer">BP1174</meta:user-defined>
    <meta:user-defined meta:name="DCTERMS.abstract">Een nieuw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21GT 28</meta:user-defined>
    <meta:user-defined meta:name="OVERHEIDop.woonplaats">Hedel</meta:user-defined>
    <meta:user-defined meta:name="OVERHEIDop.straatnaam">Hondsnest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6065 416827</meta:user-defined>
    <meta:user-defined meta:name="OVERHEIDop.versieInformatie"/>
  </office:meta>
</office:document-meta>
</file>