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6*"/>
    </style:style>
    <style:style style:family="table-column" style:parent-style-name="colspec" style:name="id1-3-2-1-1-9-1-2">
      <style:table-column-properties style:rel-column-width="74*"/>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6-1-1">
      <style:table-column-properties style:rel-column-width="26*"/>
    </style:style>
    <style:style style:family="table-column" style:parent-style-name="colspec" style:name="id1-3-2-1-1-16-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drie tapijten, 2e helft 19e eeu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Onderwijs, Cultuur en Wetenschap</text:p>
            <text:p text:style-name="common-al"/>
            <text:p text:style-name="common-al"/>
            <text:p text:style-name="common-al">- Gelet op artikel 4.17 van de Erfgoedwet waarin wordt bepaald dat een voorgenomen besluit tot vervreemding van een cultuurgoed of een verzameling bekend wordt gemaakt</text:p>
            <text:p text:style-name="common-al"/>
            <text:p text:style-name="common-al">maakt bekend dat Paleis Het Loo voornemens is om hierna gespecificeerd cultuurgoederen te vervreemden:</text:p>
            <text:p text:style-name="tussenkopcur">
            <text:span text:style-name="nadrukvet">VOORGENOMEN BESLUIT</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Drie tapijte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eventer Tapijtfabriek, Koninklijke Verenigde Tapijtfabrieken</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e helft 19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Geen vermelding</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1989 en later</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Wol</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Handgeknoopt, machinaal geknoop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575 x 645 cm, 379 x 302 cm, 50m2</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slechte staat van de tapijten. Daarnaast passen ze niet in het verzamelbeleid</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KP4348, L3806, RL28890</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www.afstotingsdatabase</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Koninklijk Huis</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1989 en later</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nijverheid, toegep. kunst, (industr.) vormgeving</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Paleis Het Loo</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 de zienswijze zich tegen richt;</text:p>
              </text:list-item>
              <text:list-item text:style-override="id1-3-2-1-1-12-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Paleis Het Loo</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ninklijk Park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7315 J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secretariaat@paleishetloo.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tot vervreemding van drie tapijten, 2e helft 19e eeuw</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158</meta:user-defined>
    <meta:user-defined meta:name="OVERHEIDop.StcrtID/DC.identifier">stcrt-2018-19158</meta:user-defined>
    <meta:user-defined meta:name="OVERHEID.Organisatietype/OVERHEID.organisationType">ministeri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Ministerie/DC.creator">Ministerie van Onderwijs, Cultuur en Wetenschap</meta:user-defined>
    <meta:user-defined meta:name="OVERHEID.Ministerie/OVERHEID.authority">Ministerie van Onderwijs, Cultuur en Wetenschap</meta:user-defined>
    <dc:language>nl</dc:language>
    <meta:user-defined meta:name="OVERHEIDop.versieInformatie"/>
  </office:meta>
</office:document-meta>
</file>