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Hallerlaak in Vorden, herinrichten gebied de Hallerl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9 december 2017 met toepassing van artikel 2.12, eerste lid, sub a, onder 3<text:span text:style-name="sup">0</text:span> van de Wabo de omgevingsvergunning ‘Herinrichting Hallerlaak Vorden’ verleend voor het herinrichten van het gebied de Hallerlaak in het buitengebied van Vorden (nabij Linde). </text:p>
            <text:p text:style-name="common-al">De omgevingsvergunning en de daarop betrekking hebbende stukken liggen van 5 april t/m 16 mei 2018 voor een ieder ter inzage.</text:p>
            <text:p text:style-name="common-al">U kunt het besluit op de volgende manieren inzien:</text:p>
            <text:p text:style-name="common-al"/>
            <text:list text:style-name="id1-3-2-1-1-5">
              <text:list-item text:style-override="id1-3-2-1-1-5-1">
                <text:number>1.</text:number>
                <text:p text:style-name="al">digitaal via <text:a xlink:href="http://www.ruimtelijkeplannen.nl/web-roo/?planidn=NL.IMRO.1876.OV00037-VG01" xlink:type="simple">www.ruimtelijkeplannen.nl</text:a>.      Het besluit bestaat uit diverse technische bestanden. Deze kunt u      downloaden via <text:a xlink:href="http://ruimtelijkeplannen.bronckhorst.nl/plannen/NL.IMRO.1876.OV00037-/NL.IMRO.1876.OV00037-VG01" xlink:type="simple">http://ruimtelijkeplannen.bronckhorst.nl</text:a>      (werkt alleen als u over een gml-viewer beschikt).</text:p>
              </text:list-item>
              <text:list-item text:style-override="id1-3-2-1-1-5-2">
                <text:number>2.</text:number>
                <text:p text:style-name="al">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 </text:p>
            <text:p text:style-name="last-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2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2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allerlaak in Vorden, herinrichten gebied de Hallerlaak</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120</meta:user-defined>
    <meta:user-defined meta:name="OVERHEIDop.StcrtID/DC.identifier">stcrt-2018-19120</meta:user-defined>
    <meta:user-defined meta:name="OVERHEID.TaxonomieBeleidsagenda/OVERHEID.category">Ruimte en infrastructuur | Organisatie en beleid</meta:user-defined>
    <meta:user-defined meta:name="OVERHEIDop.Ruimtelijkplan/OVERHEIDop.bekendmakingBetreffendePlan">NL.IMRO.1876.OV00037-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A 4a</meta:user-defined>
    <meta:user-defined meta:name="OVERHEIDop.woonplaats">Vorden</meta:user-defined>
    <meta:user-defined meta:name="OVERHEIDop.straatnaam">Beunkstege</meta:user-defined>
    <meta:user-defined meta:name="OVERHEID.PostcodeHuisnummer/OVERHEIDop.postcodeHuisnummer">7251NB 9</meta:user-defined>
    <meta:user-defined meta:name="OVERHEIDop.straatnaam">Zell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929 454871</meta:user-defined>
    <meta:user-defined meta:name="OVERHEID.EPSG28992/DC.spatial">222686 454904</meta:user-defined>
    <meta:user-defined meta:name="OVERHEIDop.versieInformatie"/>
  </office:meta>
</office:document-meta>
</file>