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e plannen voormalige vliegbasis Twenth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2 maart 2018 heeft de gemeenteraad -met toepassing van artikel 3.1 van de Wet ruimtelijke ordening- de volgende bestemmingsplannen gewijzigd vastgesteld:</text:p>
            <text:p text:style-name="common-al">
            <text:span text:style-name="nadrukvet">- Voormalige vliegbasis Twenthe – Noord (NL.IMRO.0153.BP00129-0003)</text:span>
          </text:p>
            <text:p text:style-name="common-al">
            <text:span text:style-name="nadrukvet">- Voormalige vliegbasis Twenthe – Midden (NL.IMRO.0153.BP00133-0003)</text:span>
          </text:p>
            <text:p text:style-name="common-al">
            <text:span text:style-name="nadrukvet">- Voormalige vliegbasis Twenthe – Zones (NL.IMRO.0153.BP00131-0003)</text:span>
          </text:p>
            <text:p text:style-name="common-al">Deze plannen hebben betrekking op de herontwikkeling van de voormalige militaire vliegbasis Twenthe en omvatten de volgende delen:</text:p>
            <text:p text:style-name="common-al">- Noord: Technology Base</text:p>
            <text:p text:style-name="common-al">- Midden: nieuw aangelegde natuur, leisure/evenemententerrein, bestaande bedrijven Deventerpoort</text:p>
            <text:p text:style-name="common-al">- Zones: te vervallen en nieuwe geluidzones en zones rondom de Defensiesystemen.</text:p>
            <text:p text:style-name="tussenkopcur">Inzien bestemmingsplannen:</text:p>
            <text:p text:style-name="common-al">De vastgestelde bestemmingsplannen met de daarbij behorende stukken liggen met ingang van 5 april 2018 gedurende zes weken voor een ieder ter inzage. Tot de ter inzage gelegde stukken behoort onder andere een overzicht van de wijzigingen die de raad bij de vaststelling in het plan heeft aangebracht. Naast de wijzigingen genoemd in dit overzicht zijn op basis van aangenomen amendementen nog de volgende wijzigingen vastgesteld:</text:p>
            <text:p text:style-name="common-al">Op de verbeelding van bestemmingsplan “Voormalige vliegbasis Twenthe – Midden” is voor de bunkerstrip de zone met milieucategorie 4.1 gewijzigd in 3.2.</text:p>
            <text:p text:style-name="common-al">Op de verbeelding van bestemmingsplan “Voormalige vliegbasis Twenthe – Zones” is de definitieve geluidzone – industrie voor Midden opgenomen (verkleind n.a.v. de wijziging in milieuzonering voo de bunkerstrip).</text:p>
            <text:p text:style-name="common-al">In de regels van bestemmingsplan “Voormalige vliegbasis Twenthe – Midden” is in artikel 5.4 (specifieke gebruiksregels van de bestemming Cultuur en ontspanning – Leisurepark) onder:</text:p>
            <text:p text:style-name="common-al">Punt f. onder 3 een verdeling aangebracht in de twaalf dagen.</text:p>
            <text:p text:style-name="common-al">Punt f. onder 6 toegevoegd wat de maximale geluidbelasting is van de twee toegestane dagen tussen 15 mei en 1 juli.</text:p>
            <text:p text:style-name="common-al">Punt g. toegevoegd waarin gebruik van quads, crossmotoren en karts in bepaalde gevallen niet is toegestaan.</text:p>
            <text:p text:style-name="tussenkopcur">Bestemmingsplannen digitaal inzien:</text:p>
            <text:p text:style-name="common-al">De vastgestelde bestemmingsplannen met de daarbij behorende stukken kunnen digitaal worden ingezien op </text:p>
            <text:p text:style-name="common-al">
            <text:a xlink:href="http://www.ruimtelijkeplannen.nl/web-roo/?planidn=NL.IMRO.0153.BP00129-0003" xlink:type="simple">http://www.ruimtelijkeplannen.nl/web-roo/?planidn=NL.IMRO.0153.BP00129-0003</text:a> (Noord)</text:p>
            <text:p text:style-name="common-al">
            <text:a xlink:href="http://www.ruimtelijkeplannen.nl/web-roo/?planidn=NL.IMRO.0153.BP00133-0003" xlink:type="simple">http://www.ruimtelijkeplannen.nl/web-roo/?planidn=NL.IMRO.0153.BP00133-0003</text:a> (Midden)</text:p>
            <text:p text:style-name="common-al">
            <text:a xlink:href="http://www.ruimtelijkeplannen.nl/web-roo/?planidn=NL.IMRO.0153.BP00131-0003" xlink:type="simple">http://www.ruimtelijkeplannen.nl/web-roo/?planidn=NL.IMRO.0153.BP00131-0003</text:a> (Zones)</text:p>
            <text:p text:style-name="common-al">De bronbestanden kunnen worden gedownload via de webpagina</text:p>
            <text:p text:style-name="common-al">
            <text:a xlink:href="https://www.ruimtelijkeplannen.enschede.nl/plannen" xlink:type="simple">https://www.ruimtelijkeplannen.enschede.nl/plannen</text:a> in de betreffende NL.IMRO.0153-map.</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6 april 2018 tot en met 17 mei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ussenkopcur">Crisis- en herstelwet van toepassing:</text:p>
            <text:p text:style-name="last-al">Op het besluit tot vaststelling van de bestemmingsplannen is afdeling 2 van hoofdstuk 1 van de Crisis en Herstelwet van toepassing. In verband hiermee dienen beroepsgronden in het beroepschrift te worden opgenomen. Na afloop van de beroepstermijn kunnen geen nieuwe beroepsgronden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1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1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e plannen voormalige vliegbasis Twenthe</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19</meta:user-defined>
    <meta:user-defined meta:name="OVERHEIDop.StcrtID/DC.identifier">stcrt-2018-19119</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29-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BH 1b 509</meta:user-defined>
    <meta:user-defined meta:name="OVERHEIDop.woonplaats">Enschede</meta:user-defined>
    <meta:user-defined meta:name="OVERHEIDop.straatnaam">Vliegbasis Twen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295 476833</meta:user-defined>
    <meta:user-defined meta:name="OVERHEIDop.versieInformatie"/>
  </office:meta>
</office:document-meta>
</file>