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SSEWEG 2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Osseweg 2 in Berghem’. Met deze vergunning wijken wij af van het bestemmingsplan ‘Berghem Dorp - 2015’. Hieronder leggen wij uit wat dit precies betekent. Ook leest u hoe u kunt reageren.</text:p>
            <text:p text:style-name="common-al"/>
            <text:p text:style-name="tussenkopcur">Wat is een bestemmingsplan?</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tussenkopcur">Waar gaat de ontwerpomgevingsvergunning over?</text:p>
            <text:p text:style-name="common-al">Met de ontwerpomgevingsvergunning wijken wij af van het bestemmingsplan ‘Berghem Dorp - 2015’. Dit doen wij om de plaatsing van een ‘afblaaspunt gefilterde lucht afzuiginstallatie’ (schoorsteen) mogelijk te maken.</text:p>
            <text:p text:style-name="common-al"/>
            <text:p text:style-name="tussenkopcur">U kunt de ontwerpomgevingsvergunning bekijken</text:p>
            <text:p text:style-name="common-al">U kunt van donderdag 5 april 2018 tot en met woensdag 16 mei 2018 de volgende stukken bekijken:</text:p>
            <text:p text:style-name="common-al">de ontwerpomgevingsvergunning </text:p>
            <text:p text:style-name="common-al">de onderbouwing van de ontwerpomgevingsvergunning</text:p>
            <text:p text:style-name="common-al">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tussenkopcur">U kunt reageren op de omgevingsvergunning</text:p>
            <text:p text:style-name="common-al">U kunt reageren op de ontwerpomgevingsvergunning. Uw reactie noemen we een zienswijze.</text:p>
            <text:p text:style-name="common-al"/>
            <text:p text:style-name="common-al">U kunt reageren van donderdag 5 april 2018 tot en met woensdag 16 mei 2018. U kunt dit schriftelijk doen of mondeling. Let op: u kunt niet per e-mail reageren.</text:p>
            <text:p text:style-name="common-al"/>
            <text:p text:style-name="common-al">Wilt u mondeling reageren? Maakt u hiervoor dan op tijd een afspraak via de balie Bouwen, Milieu en Leefomgev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Osseweg 2 in Berghem’ gaat. Geef ook aan waarom u het wel of niet eens bent met de ontwerpomgevingsvergunning.</text:p>
            <text:p text:style-name="common-al"/>
            <text:p text:style-name="tussenkopcur">Wat gebeurt er na de ontwerpomgevingsvergunning?</text:p>
            <text:p text:style-name="common-al">Het gaat hier om een ontwerpomgevingsvergunning. Wij nemen vermoedelijk in juni een definitief besluit. Wij nemen dan ook een besluit over eventuele zienswijzen.</text:p>
            <text:p text:style-name="common-al"/>
            <text:p text:style-name="tussenkopcur">Hebt u nog vragen?</text:p>
            <text:p text:style-name="common-al">Hebt u nog vragen over deze publicatie? Bel dan met de heer J. Voet van de afdeling Vergunningen, Toezicht en Handhaving, via telefoonnummer 14 04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0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0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SSEWEG 2 IN BERGHEM’, OSS</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09</meta:user-defined>
    <meta:user-defined meta:name="OVERHEIDop.StcrtID/DC.identifier">stcrt-2018-1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AD 2</meta:user-defined>
    <meta:user-defined meta:name="OVERHEIDop.woonplaats">Berghem</meta:user-defined>
    <meta:user-defined meta:name="OVERHEIDop.straatnaam">Os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186 420064</meta:user-defined>
    <meta:user-defined meta:name="OVERHEIDop.versieInformatie"/>
  </office:meta>
</office:document-meta>
</file>