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subsidieregeling Groene daken en gevels Amsterdam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ingevolge de Algemene wet bestuursrecht, titel 4.2 juncto artikel 3 van de Algemene Subsidieverordening Amsterdam 2013 (ASA2013), het volgende bekend:</text:p>
            <text:p text:style-name="common-al"/>
            <text:p text:style-name="common-al">Burgemeester en wethouders van Amsterdam hebben bij besluit van 27 maart 2018 beslo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te stemmen met de subsidieregeling groene daken en gevels Amsterdam 2018 (bijlage 1) </text:p>
                <text:list text:style-name="id1-3-2-1-1-5-1-3">
                  <text:list-item text:style-override="id1-3-2-1-1-5-1-3-1">
                    <text:number>a.</text:number>
                    <text:p text:style-name="al">Waarin artikel 6.1. het subsidieplafond is gewijzigd, opgehoogd met € 133.333 (naar € 258.333 per kwartaal), ten opzichte van de bestaande regeling groene daken en gevels Amsterdam 2017.</text:p>
                  </text:list-item>
                </text:list>
              </text:list-item>
              <text:list-item text:style-override="id1-3-2-1-1-5-2">
                <text:number>2.</text:number>
                <text:p text:style-name="al">In te stemmen met het intrekken van de subsidieregeling groene daken en gevels Amsterdam 2017 per 31 maart 2018.</text:p>
              </text:list-item>
              <text:list-item text:style-override="id1-3-2-1-1-5-3">
                <text:number>3.</text:number>
                <text:p text:style-name="al">Kennis te nemen van de toelichting op de subsidieregeling groene daken en gevels Amsterdam 2018 (bijlage 2).</text:p>
              </text:list-item>
              <text:list-item text:style-override="id1-3-2-1-1-5-4">
                <text:number>4.</text:number>
                <text:p text:style-name="al">In te stemmen met het verlenen van mandaat aan de directeur van de RvE Ruimte en Duurzaamheid om subsidie te verstrekken op basis van de subsidieregeling groene daken en gevels Amsterdam 2018.</text:p>
              </text:list-item>
            </text:list>
            <text:p text:style-name="common-al"> </text:p>
            <text:p text:style-name="common-al">
            <text:span text:style-name="nadrukvet">Subsidieregeling Groene daken en gevels Amsterdam 2018</text:span>
          </text:p>
            <text:p text:style-name="common-al">Van de subsidieregeling groen in de buurt en stadslandbouw-voedselinitiatieven (GIB) is in 2016 en 2017 weinig gebruik gemaakt. Hierdoor is een vrijval Groengelden ontstaan van € 650.000.  Het college stemt in met een deel (€ 400.000) herverdeling naar de subsidieregeling groene daken en gevels Amsterdam 2018. De overige herverdeling (€ 250.000) is bestemd voor de Amsterdamse Impuls Schoolpleinenregeling (AIS) regeling. De GIB wordt verbeterd en blijft ook voortbestaan in 2018 met gelijkblijvend budget voor 2018 (totaal € 470.000).</text:p>
            <text:p text:style-name="common-al"> </text:p>
            <text:p text:style-name="common-al">Amsterdam, 27 maart 2018,</text:p>
            <text:p text:style-name="common-al">burgemeester en wethouders,</text:p>
            <text:p text:style-name="common-al">   </text:p>
            <text:p text:style-name="common-al">J.J. van Aartsen                                               A.H.P. van Gils</text:p>
            <text:p text:style-name="last-al">Waarnemend burgemeester                            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0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0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ubsidieregeling Groene daken en gevels Amsterdam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9093</meta:user-defined>
    <meta:user-defined meta:name="OVERHEIDop.StcrtID/DC.identifier">stcrt-2018-19093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1 Subsidieregeling |exb-2018-19735</meta:user-defined>
    <meta:user-defined meta:name="OVERHEIDop.externeBijlage">Bijlage 2 Toelichting bij de Subsidieregeling|exb-2018-19736</meta:user-defined>
    <meta:user-defined meta:name="OVERHEIDop.versieInformatie"/>
  </office:meta>
</office:document-meta>
</file>