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7/29986, Parklaan 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Zaaknummer, Adres/Omschrijving, Datum verzending</text:span>
          </text:p>
            <text:p text:style-name="common-al">V17/29986, Parklaan 30, wijzigen van de omgevingsvergunning voor het bouwen van een woonhuis, 09-01-2018</text:p>
            <text:p text:style-name="common-al">De omgevingsvergunning Parklaan 30, ligt met ingang van donderdag 18 januari 2018 tot en met woensdag 28 februari 2018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V1729986-/NL.IMRO.0772.OVV1729986-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common-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text:p>
            <text:p text:style-name="last-al">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0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7/29986, Parklaan 30</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1909</meta:user-defined>
    <meta:user-defined meta:name="OVERHEIDop.StcrtID/DC.identifier">stcrt-2018-1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3BE 30</meta:user-defined>
    <meta:user-defined meta:name="OVERHEIDop.woonplaats">Eindhoven</meta:user-defined>
    <meta:user-defined meta:name="OVERHEIDop.straatnaam">Par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618 383676</meta:user-defined>
    <meta:user-defined meta:name="OVERHEIDop.versieInformatie"/>
  </office:meta>
</office:document-meta>
</file>