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lsterweg (L1339) te Kloosterz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Hulsterweg (L1339) te Kloosterzande’ van 5 april tot en met 16 mei 2018 voor een ieder ter inzage ligt in de gemeentewinkel, Grote Markt 24 te Hulst. Tevens is het plan digitaal raadpleegbaar op de website <text:a xlink:href="http://www.ruimtelijkeplannen.nl/" xlink:type="simple">www.ruimtelijkeplannen.nl</text:a> onder identificatienummer NL.IMRO.0677.bpklooshulwegL1339-001O. Het bestemmingsplan betreft het wijzigen van de agrarische bestemming naar bedrijfsbestemming.</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Hulst, 4 april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6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6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ulsterweg (L1339) te Kloosterzande’</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064</meta:user-defined>
    <meta:user-defined meta:name="OVERHEIDop.StcrtID/DC.identifier">stcrt-2018-19064</meta:user-defined>
    <meta:user-defined meta:name="OVERHEID.TaxonomieBeleidsagenda/OVERHEID.category">Ruimte en infrastructuur | Organisatie en beleid</meta:user-defined>
    <meta:user-defined meta:name="OVERHEIDop.Ruimtelijkplan/OVERHEIDop.bekendmakingBetreffendePlan">NL.IMRO.0677.bpklooshulwegL1339-001O</meta:user-defined>
    <meta:user-defined meta:name="DCTERMS.abstract">Het wijzigen van de agrarische bestemming in bedrijfsbestemming ten behoeve van de verplaatsing van de brandweerkazerne en een ander, nader te bepalen, bedrijf.</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7LG 75e</meta:user-defined>
    <meta:user-defined meta:name="OVERHEIDop.woonplaats">Kloosterzande</meta:user-defined>
    <meta:user-defined meta:name="OVERHEIDop.straatnaam">Hul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9934 375571</meta:user-defined>
    <meta:user-defined meta:name="OVERHEIDop.versieInformatie"/>
  </office:meta>
</office:document-meta>
</file>