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ensmaas 2016,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het ontwerp van het bestemmingsplan “Grensmaas 2016, 1<text:span text:style-name="sup">e</text:span> herziening ” gedurende zes weken voor een ieder ter inzage zal worden gelegd.</text:p>
            <text:p text:style-name="tussenkopcur">
            <text:span text:style-name="nadrukvet">Periode van ter inzage legging</text:span>
          </text:p>
            <text:p text:style-name="common-al">Het ontwerp bestemmingsplan ligt met ingang van vrijdag 6 april 2018 tot en met donderdag 17 mei 2018, voor een ieder ter inzage in het gemeentehuis, afdeling Publiekszaken, Stadhouderslaan 200 te Stein. Het ontwerp bestemmingsplan is ook digitaal te raadplegen op de website <text:span text:style-name="nadrukondlijn">www.ruimtelijkeplannen.nl</text:span>.  U kunt daar zoeken op de naam van het plan (Grensmaas 2016, 1<text:span text:style-name="sup">e</text:span> herziening) of op het identificatienummer van het plan: NL.IMRO.0971.BPGrensmaasherz.0001).</text:p>
            <text:p text:style-name="tussenkopcur">
            <text:span text:style-name="nadrukvet">Zienswijzen</text:span>
          </text:p>
            <text:p text:style-name="common-al">Gedurende de periode van ter inzage legging is het voor een ieder mogelijk om zienswijzen tegen het ontwerp bestemmingsplan in te brengen bij de gemeenteraad. Zienswijzen kunnen zowel schriftelijk als mondeling worden ingediend. Schriftelijke reacties moeten worden gericht aan de gemeenteraad van Stein, postbus 15, 6170 AA, Stein. Mondelinge reacties kunnen tijdens kantooruren worden ingebracht, na het maken van een afspraak (tel: 046-4359233). </text:p>
            <text:p text:style-name="common-al">Degenen die hun zienswijze tijdig kenbaar hebben gemaakt worden in de gelegenheid gesteld een nadere mondelinge toelichting te geven in de beeldvormende bijeenkomst van de gemeenteraad. </text:p>
            <text:p text:style-name="tussenkopcur">
            <text:span text:style-name="nadrukvet">Contact</text:span>
          </text:p>
            <text:p text:style-name="common-al">Voor nadere informatie kunt u contact opnemen met de heer H. Janssen, tel. nr. 046-359233.</text:p>
            <text:p text:style-name="common-al">Stein, 5 april 2018</text:p>
            <text:p text:style-name="common-al">M. F.H. Leurs-Mordang					J.H.J. Sanders</text:p>
            <text:p text:style-name="last-al">Burgemeester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5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05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05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rensmaas 2016, 1e herziening”</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9059</meta:user-defined>
    <meta:user-defined meta:name="OVERHEIDop.StcrtID/DC.identifier">stcrt-2018-19059</meta:user-defined>
    <meta:user-defined meta:name="OVERHEID.TaxonomieBeleidsagenda/OVERHEID.category">Ruimte en infrastructuur | Organisatie en beleid</meta:user-defined>
    <meta:user-defined meta:name="OVERHEID.Gemeente/DC.spatial">Stein</meta:user-defined>
    <meta:user-defined meta:name="OVERHEIDop.Ruimtelijkplan/OVERHEIDop.bekendmakingBetreffendePlan">NL.IMRO.0971.BPGrensmaash-0001</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