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02mm_ifm" style:family="text" style:name="ifm_span_font.bold_mt.1.02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30</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ferendabiliteitsbesluit Wet van het lid Pia Dijkstra tot wijziging van de Wet op de orgaandonatie in verband met het opnemen van een actief donorregistratiesysteem</text:h>
      <text:p text:style-name="ifm_p_mt.3.7mm_ifm"><text:span text:style-name="ifm_span_font.bold_mt.1.02mm_ifm">Mededeling</text:span></text:p>
      <text:p text:style-name="ifm_p_ifm">De Minister van BZK,</text:p>
      <text:p text:style-name="ifm_p_mt.3.7mm_ifm">Deelt mee dat het volgende wetsvoorstel is bekrachtigd en dat daarover het onderstaande besluit is genomen:</text:p>
      <text:p text:style-name="ifm_p_ifm">Titel: Wet van het lid Pia Dijkstra tot wijziging van de Wet op de orgaandonatie in verband met het opnemen van een actief donorregistratiesysteem</text:p>
      <text:p text:style-name="ifm_p_ifm">Vindplaats: Kamerstukken I 2015/16, 33 506, nr. A</text:p>
      <text:p text:style-name="ifm_p_ifm">Referendum mogelijk? Ja</text:p>
      <text:p text:style-name="ifm_p_mt.3.7mm_ifm">Binnen vier weken na de datum van uitgifte van de Staatscourant waarin deze mededeling is geplaatst, kan iedere kiesgerechtigde met betrekking tot een wet waarvan is vastgesteld dat daarover een referendum kan worden gehouden, een verzoek tot het houden van een referendum indienen. Een verzoek wordt ingediend door het tekenen van de lijst die voor deze wet beschikbaar wordt gesteld door de Kiesraad. De lijst wordt ingediend bij de Kiesraad.</text:p>
      <text:p text:style-name="ifm_p_mt.3.7mm_ifm"><text:span text:style-name="ifm_span_font.bold_ifm">Besluit</text:span></text:p>
      <text:p text:style-name="ifm_p_ifm">Besluit van de Minister van Binnenlandse Zaken en Koninkrijksrelaties van 29 maart 2018, nr. 2018-0000193717 houdende het besluit of over de Wet van het lid Pia Dijkstra tot wijziging van de Wet op de orgaandonatie in verband met het opnemen van een actief donorregistratiesysteem een referendum kan worden gehouden.</text:p>
      <text:p text:style-name="ifm_p_mt.3.7mm_ifm">De Minister van Binnenlandse Zaken en Koninkrijksrelaties, in overeenstemming met de Minister voor Medische Zorg,</text:p>
      <text:p text:style-name="ifm_p_mt.3.7mm_ifm">Gelet op artikel 6, eerste lid, van de Wet raadgevend referendum;</text:p>
      <text:p text:style-name="ifm_p_mt.3.7mm_ifm">Besluit:</text:p>
      <text:p text:style-name="ifm_p_mt.3.7mm_ifm">Over de Wet van het lid Pia Dijkstra tot wijziging van de Wet op de orgaandonatie in verband met het opnemen van een actief donorregistratiesysteem (Kamerstukken I 2015/16, 33 506, nr. A)</text:p>
      <text:p text:style-name="ifm_p_mt.3.7mm_ifm">kan een referendum worden gehouden op grond van artikel 4 van de Wet raadgevend referendum</text:p>
      <text:p text:style-name="ifm_p_font.italic_mt.3.7mm_ifm">De Minister van Binnenlandse Zaken en Koninkrijksrelaties,<text:line-break/>K.H.<text:s/>Ollongren</text:p>
      <text:p text:style-name="ifm_p_mt.3.7mm_ifm">Gedurende zes dagen na de datum van uitgifte van de Staatscourant waarin dit besluit is geplaatst, kan een belanghebbende tegen het besluit beroep instellen bij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9030</text:span><text:tab/>30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9030</text:span><text:tab/>30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ferendabiliteitsbesluit Wet van het lid Pia Dijkstra tot wijziging van de Wet op de orgaandonatie in verband met het opnemen van een actief donorregistratiesysteem</dc:title>
    <meta:user-defined meta:name="OVERHEIDop.Referenda/DC.type">Referendabiliteitsbesluit</meta:user-defined>
    <meta:user-defined meta:name="OVERHEID.Ministerie/DC.creator">Ministerie van Binnenlandse Zaken en Koninkrijksrelaties</meta:user-defined>
    <meta:user-defined meta:name="OVERHEIDop.versieInformatie"/>
    <meta:user-defined meta:name="OVERHEIDop.Staatscourant/DC.type">Raadgevend referendum</meta:user-defined>
    <meta:user-defined meta:name="OVERHEIDop.StcrtID/DCTERMS.isReplacedBy"/>
    <meta:user-defined meta:name="OVERHEIDop.StcrtID/DCTERMS.requires"/>
    <meta:user-defined meta:name="OVERHEIDop.StcrtID/DC.identifier">stcrt-2018-190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903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Informatietype/DC.type">officiële publicatie</meta:user-defined>
    <meta:user-defined meta:name="OVERHEID.TaxonomieBeleidsagenda/OVERHEID.category">Recht | Staatsrecht</meta:user-defined>
    <meta:user-defined meta:name="DC.title">Referendabiliteitsbesluit Wet van het lid Pia Dijkstra tot wijziging van de Wet op de orgaandonatie in verband met het opnemen van een actief donorregistratiesysteem</meta:user-defined>
    <meta:user-defined meta:name="DCTERMS.W3CDTF/DCTERMS.available">2018-03-30</meta:user-defined>
    <meta:user-defined meta:name="OVERHEIDop.betreft">kst-33506-A</meta:user-defined>
    <meta:user-defined meta:name="OVERHEIDop.betreftOpschrift">Wet van het lid Pia Dijkstra tot wijziging van de Wet op de orgaandonatie in verband met het opnemen van een actief donorregistratiesysteem</meta:user-defined>
  </office:meta>
</office:document-meta>
</file>