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evenementen Kamperwe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80322_0004</text:p>
            <text:p text:style-name="context_bottom"/>
          </text:section>
          <text:p text:style-name="aanhef_wie">Burgemeester en wethouders van Zwolle</text:p>
          <text:section text:name="considerans_id1-3-2-1-3" text:style-name="considerans">
            <text:p text:style-name="tussenkopcur">
            <text:span text:style-name="nadrukvet">OVERWEGINGEN</text:span>
          </text:p>
            <text:p text:style-name="considerans.al">dat jaarlijks in het kader van Koningsdag en Bevrijdingsdag evenementen worden georganiseerd in Zwolle waarvoor op grond van de Algemene Plaatselijke Verordening een evenementenvergunning wordt verleend; </text:p>
            <text:p text:style-name="considerans.al">dat daarvan o.a. sprake is bij de organisatie Kingdance op vrijdag 27 april 2018 en Dance4Liberation op zaterdag 5 mei 2018;</text:p>
            <text:p text:style-name="considerans.al">dat beide evenementen worden gehouden op het parkeerterrein dat ligt tussen de Blaloweg, het (verlegde) Kamperpad, Grote Voort en Russenweg;</text:p>
            <text:p text:style-name="considerans.al">dat er hierbij veel voetgangers verwacht worden vanuit de richting van de parkeerterreinen die ten westen van het festivalterrein liggen en vanuit de richting van het station, omdat veel festivalbezoekers met de trein naar de evenementen reizen;</text:p>
            <text:p text:style-name="considerans.al">dat het voorgaande betekent dat de Kamperweg, het Kamperpad en een deel van de Grote Voort een belangrijke looproute zullen zijn voor festivalbezoekers;</text:p>
            <text:p text:style-name="considerans.al">dat het voor de organisatie en bezoekers en deelnemers aan de betreffende evenementen alsook de veiligheid van de overige weggebruikers dan ook wenselijk is:</text:p>
            <text:p text:style-name="considerans.al">- de Kamperweg en de Grote Voort, het gedeelte gelegen tussen Russenweg en Kamperweg, fysiek af te sluiten voor alle voertuigen met uitzondering van fietsen en bromfietsen;</text:p>
            <text:p text:style-name="considerans.al">- het Kamperpad (het fiets-/bromfietspad tussen Blaloweg en Kamperweg-Grote Voort) fysiek af te sluiten voor alle voertuigen; </text:p>
            <text:p text:style-name="considerans.al">dat er voor beide evenementen een verbod om stil te staan aan weerszijden van de Kamperweg wordt ingesteld; </text:p>
            <text:p text:style-name="considerans.al">dat de parkeervakken aan de zuidzijde van de Grote Voort tussen de bocht ter hoogte van ABN-AMRO en de Russenweg ten tijde van de evenementen alleen gebruikt mogen worden door touringcars; </text:p>
            <text:p text:style-name="considerans.al">dat betrokkenen binnen het af te sluiten gebied tijdig op de hoogte worden gesteld van de lokale bereikbaarheid tijdens de afsluitingen en de duur daarvan;  </text:p>
            <text:p text:style-name="considerans.al">dat het in het belang van de vrijheid van het verkeer en de veiligheid op de weg noodzakelijk is de onderstaande verkeersmaatregelen te treffen;  </text:p>
            <text:p text:style-name="considerans.al">dat tot slot genoemd dient te worden dat de in dit besluit genoemde tijdelijke verkeersmaatregelen zijn afgestemd met de hulpdiensten, zodat deze te allen tijde een snelle aanrijroute naar het evenemententerrein behouden in geval van calamiteiten;  </text:p>
            <text:p text:style-name="considerans.al">dat de hierna genoemde weg, wegen c.q. weggedeelten in beheer en onderhoud zijn bij de gemeente Zwolle;  </text:p>
            <text:p text:style-name="considerans.al">dat overleg met de politie, als bedoeld in artikel 24 van het BABW, heeft plaatsgevonden en dat de politie positief adviseert over het voorgenomen verkeersbesluit; <text:span text:style-name="nadrukvet"/></text:p>
            <text:p text:style-name="considerans.al">gelet op:</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cur">
              <text:span text:style-name="nadrukvet">BESLUIT</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verkeersborden C1 (gesloten in beide richtingen voor voertuigen, ruiters en geleiders van rij- of trekdieren of vee) van bijlage 1 van het RVV 1990, met daaronder het bord OB54 (uitgezonderd fietsen en bromfietsen) en met ter ondersteuning plaatsing van hekwerken, de Kamperweg en Grote Voort, voor zover gelegen tussen Russenweg en Kamperweg fysiek af te sluiten en in twee richtingen gesloten te verklaren op de volgende momenten:</text:p>
                <text:p text:style-name="al">a. van 27 april 2018 12.30 uur tot 28 april 01.00 uur;</text:p>
                <text:p text:style-name="al">b. van 5 mei 2018 11.00 uur tot 6 mei 01.00 uur.</text:p>
                <text:p text:style-name="al"> </text:p>
              </text:list-item>
              <text:list-item text:style-override="id1-3-2-2-1-1-2">
                <text:number>2.</text:number>
                <text:p text:style-name="al">door plaatsing van verkeersborden model C1 (gesloten in beide richtingen voor voertuigen, ruiters en geleiders van rij- of trekdieren of vee) van bijlage 1 van het RVV 1990, met ter ondersteuning plaatsing van hekwerken, het Kameprpad fysiek af te sluiten en in twee richtingen gesloten te verklaren op de volgende momenten:</text:p>
                <text:p text:style-name="al">a. van 27 april 2018 12.30 uur tot 28 april 01.00 uur;</text:p>
                <text:p text:style-name="al">b. van 5 mei 2018 11.00 uur tot 6 mei 01.00 uur.</text:p>
                <text:p text:style-name="al"> </text:p>
              </text:list-item>
              <text:list-item text:style-override="id1-3-2-2-1-1-3">
                <text:number>3.</text:number>
                <text:p text:style-name="al">door plaatsing van verkeersborden E2 (verbod stil te staan) van bijlage 1 van het RVV 1990, het stilstaan aan weerszijden van de Kamperweg te verbieden op de volgende momenten:</text:p>
                <text:p text:style-name="al">a. van 27 april 2018 12.30 uur tot 28 april 01.00 uur;</text:p>
                <text:p text:style-name="al">b. van 5 mei 2018 11.00 uur tot 6 mei 01.00 uur.</text:p>
                <text:p text:style-name="al"> </text:p>
              </text:list-item>
              <text:list-item text:style-override="id1-3-2-2-1-1-4">
                <text:number>4.</text:number>
                <text:p text:style-name="al">door plaatsing van verkeerborden E4 (parkeergelegenheid) met een onderbord waarop de tekst ‘parkeren verboden van 27-4 10:00h tot 28-4 01:00h, uitgezonderd touringcars’ staat weergegeven, de parkeervakken langs de Grote Voort, voor zover gelegen tussen de bocht bij ABN Amro en de Russenweg, aan te wijzen als parkeergelegenheid enkel voor touringcars van 27 april 2018 10.00 uur tot 28 april 2018 01.00 uur; </text:p>
              </text:list-item>
              <text:list-item text:style-override="id1-3-2-2-1-1-5">
                <text:number>5.</text:number>
                <text:p text:style-name="al">door plaatsing van verkeerborden E4 (parkeergelegenheid) met een onderbord  waarop de tekst ‘parkeren verboden van 5-5 10.00h tot 6-5 01.00h, uitgezonderd touringcars’ staat weergegeven, de parkeervakken langs de Grote Voort, voor zover gelegen tussen de bocht bij ABN Amro en de Russenweg, aan te wijzen als parkeergelegenheid enkel voor touringcars van 5 mei 2018 10.00 uur tot 6 mei 2018 01.00 uur;</text:p>
              </text:list-item>
            </text:list>
            <text:p text:style-name="tekst_bottom"/>
          </text:section>
        </text:section>
        <text:section text:name="regeling-sluiting_id1-3-2-3" text:style-name="regeling-sluiting">
          <text:section text:name="gegeven_id1-3-2-3-1" text:style-name="gegeven">
            <text:p text:style-name="dagtekening">
            <text:span text:style-name="plaats">Zwolle, 22 maart 2018</text:span>
            <text:span text:style-name="datum"/>
          </text:p>
          </text:section>
          <text:section text:name="ondertekening_id1-3-2-3-2">
            <text:p>Burgemeester en wethouders van Zwolle</text:p>
            <text:p><text:span text:style-name="deze">Namens deze,</text:span></text:p>
            <text:p><text:span text:style-name="ondertekening_naam"><text:span text:style-name="voornaam">Dhr. J. van Loon</text:span><text:span text:style-name="achternaam"/></text:span></text:p>
            <text:p>adviseur Verkeer</text:p>
          </text:section>
        </text:section>
        <text:section text:name="bezwaarschrift_id1-3-2-4" text:style-name="bezwaarschrift">
          <text:p text:style-name="bezwaarschrift_top"/>
          <text:p text:style-name="tussenkopvetcur">MEDEDELINGEN</text:p>
          <text:p text:style-name="tussenkopcur">Bekendmaking van het verkeersbesluit geschiedt digitaal door publicatie in het Gemeenteblad en in de Staatscourant 26 maart 2018 <text:span text:style-name="nadrukvet">(</text:span><text:a xlink:href="http://www.zoek.officielebekendmakingen.nl/" xlink:type="simple">www.zoek.officielebekendmakingen.nl</text:a><text:span text:style-name="nadrukvet">).</text:span></text:p>
          <text:p text:style-name="bezwaarschrift_al">Het besluit ligt na publicatiedatum gedurende zes weken ter inzage bij het Stadskantoor, Lübeckplein 2, Zwolle.</text:p>
          <text:p text:style-name="bezwaarschrift_al">Bezwaar</text:p>
          <text:p text:style-name="bezwaarschrift_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Overijssel, Postbus 10067, 8000 GB Zwolle, worden verzocht om met betrekking tot het besluit een voorlopige voorziening te treff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Inlichtingen</text:p>
          <text:p text:style-name="bezwaarschrift_al">Voor inlichtingen over dit besluit en de procedure kunt u zich wenden tot de heer M. Hoogenraad, adviseur Verkeer van de gemeente Zwolle, telefoon 1403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92</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992</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992</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keersmaatregelen evenementen Kamperweg</meta:user-defined>
    <meta:user-defined meta:name="OVERHEIDop.doctype">Officiële Publicaties, versie 1.1</meta:user-defined>
    <meta:user-defined meta:name="DCTERMS.W3CDTF/OVERHEIDop.jaargang">2018</meta:user-defined>
    <meta:user-defined meta:name="DCTERMS.W3CDTF/DCTERMS.available">2018-03-30</meta:user-defined>
    <meta:user-defined meta:name="OVERHEIDop.publicationIssue">18992</meta:user-defined>
    <meta:user-defined meta:name="OVERHEIDop.StcrtID/DC.identifier">stcrt-2018-18992</meta:user-defined>
    <meta:user-defined meta:name="DCTERMS.alternative">Gemeente Zwolle - tijdelijke verkeersmaatregelen - Kamperweg en Grote Voort</meta:user-defined>
    <meta:user-defined meta:name="OVERHEID.Organisatietype/OVERHEID.organisationType">gemeente</meta:user-defined>
    <meta:user-defined meta:name="OVERHEID.Gemeente/OVERHEID.authority">Zwolle</meta:user-defined>
    <meta:user-defined meta:name="OVERHEID.Gemeente/DC.creator">Zwolle</meta:user-defined>
    <meta:user-defined meta:name="OVERHEID.TaxonomieBeleidsagenda/OVERHEID.category">Verkeer | Organisatie en beleid</meta:user-defined>
    <meta:user-defined meta:name="OVERHEID.Gemeente/DC.spatial">Zwolle</meta:user-defined>
    <meta:user-defined meta:name="OVERHEID.PostcodeHuisnummer/OVERHEIDop.postcodeHuisnummer">8041AM 9</meta:user-defined>
    <meta:user-defined meta:name="OVERHEIDop.woonplaats">Zwolle</meta:user-defined>
    <meta:user-defined meta:name="OVERHEIDop.straatnaam">Grote voort</meta:user-defined>
    <meta:user-defined meta:name="OVERHEID.PostcodeHuisnummer/OVERHEIDop.postcodeHuisnummer">8019AB 2t 1</meta:user-defined>
    <meta:user-defined meta:name="OVERHEIDop.straatnaam">Willemsvaar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180322_0004</meta:user-defined>
    <meta:user-defined meta:name="DCTERMS.abstract">Tijdelijke verkeersmaatregelen tbv evenementen op Koningsdag en Bevrijdingsdag</meta:user-defined>
    <meta:user-defined meta:name="OVERHEIDop.verkeersbordcode">C1</meta:user-defined>
    <meta:user-defined meta:name="OVERHEIDop.verkeersbordcode">E2</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1606 503061</meta:user-defined>
    <meta:user-defined meta:name="OVERHEID.EPSG28992/DC.spatial">202221 502485</meta:user-defined>
    <meta:user-defined meta:name="OVERHEIDop.versieInformatie"/>
  </office:meta>
</office:document-meta>
</file>