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Stoffersweg 2 in Ge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 </text:p>
            <text:p text:style-name="common-al">Geesteren, Stoffersweg 2, bouwen hooiberg voor gebruik als Bed &amp; Breakfast (overschrijdt de maximaal voorgeschreven nokhoogte), ID-code: <text:a xlink:href="http://www.ruimtelijkeplannen.nl/web-roo/roo/bestemmingsplannen?planidn=NL.IMRO.1859.OVBGB20170021-0100" xlink:type="simple">NL.IMRO.1859.OVBGB20170021-0100</text:a>.</text:p>
            <text:p text:style-name="tussenkopcur">
            <text:span text:style-name="nadrukvet">Inzage</text:span>
          </text:p>
            <text:p text:style-name="common-al">De vergunning en de stukken liggen ter inzage van 4 april tot en met 16 mei 2018 in de Publiekswinkel, Marktstraat 1 in Borculo. </text:p>
            <text:p text:style-name="common-al">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5 april tot en met 16 mei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8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8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8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toffersweg 2 in Geesteren</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8989</meta:user-defined>
    <meta:user-defined meta:name="OVERHEIDop.StcrtID/DC.identifier">stcrt-2018-18989</meta:user-defined>
    <meta:user-defined meta:name="OVERHEID.TaxonomieBeleidsagenda/OVERHEID.category">Ruimte en infrastructuur | Organisatie en beleid</meta:user-defined>
    <meta:user-defined meta:name="OVERHEIDop.Ruimtelijkplan/OVERHEIDop.bekendmakingBetreffendePlan">NL.IMRO.1859.OVBGB20170021-0100</meta:user-defined>
    <meta:user-defined meta:name="OVERHEIDop.referentienummer">200862</meta:user-defined>
    <meta:user-defined meta:name="DCTERMS.abstract">20180403 PA VS.OV Stoffersweg 2 Geester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74GA 2</meta:user-defined>
    <meta:user-defined meta:name="OVERHEIDop.woonplaats">Geesteren</meta:user-defined>
    <meta:user-defined meta:name="OVERHEIDop.straatnaam">Stoffe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125 462148</meta:user-defined>
    <meta:user-defined meta:name="OVERHEIDop.versieInformatie"/>
  </office:meta>
</office:document-meta>
</file>