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Gemert-Bakel Stedelijke gebieden, april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, ingevolge artikel 3.8 van de Wet ruimtelijke ordening in combinatie met afdeling 3.4 van de Algemene wet bestuursrecht, bekend dat het ontwerp van het bestemmingsplan “Gemert-Bakel Stedelijke gebieden, april 2018” met ID-nummer NL.IMRO.1652.Stedelijk042018-ON01 ter inzage ligt.</text:p>
            <text:p text:style-name="common-al">
            <text:span text:style-name="nadrukvet">Ad. 1 “Gemert-Bakel Stedelijke gebieden, april 2018” met ID-nummer NL.IMRO.1652.Stedelijk042018-ON01</text:span>
          </text:p>
            <text:p text:style-name="common-al">Dit bestemmingsplan regelt de volgende ontwikkelingen in het binnengebied:</text:p>
            <text:list text:style-name="id1-3-2-1-1-4">
              <text:list-item text:style-override="id1-3-2-1-1-4-1">
                <text:number>a.</text:number>
                <text:p text:style-name="al">Helmondsestraat 48a in Bakel: de eigenaar van het perceel Helmondsestraat 48a is voornemens om de bestaande bebouwing te slopen en ter plaatse een vrijstaande woning te bouwen;</text:p>
              </text:list-item>
              <text:list-item text:style-override="id1-3-2-1-1-4-2">
                <text:number>b.</text:number>
                <text:p text:style-name="al">Kerksedriessen 3 in Bakel: de initiatiefnemer is voornemens om dit perceel op te splitsen t.b.v. de toevoeging van één woning. Daarnaast wil men de bestaande woning vervangen; </text:p>
              </text:list-item>
              <text:list-item text:style-override="id1-3-2-1-1-4-3">
                <text:number>c.</text:number>
                <text:p text:style-name="al">Leije ongenummerd in Gemert: de beoogde koper van het perceel 24a wenst het kavel anders in te richten dan op basis van de huidige bouwgrens in de planregels is toegestaan;</text:p>
              </text:list-item>
              <text:list-item text:style-override="id1-3-2-1-1-4-4">
                <text:number>d.</text:number>
                <text:p text:style-name="al">Oudestraat 17-19 in Gemert: de eigenaar van de locatie wil ter plaatse 3 woningen toevoegen en de bestaande woning vervangen;</text:p>
              </text:list-item>
              <text:list-item text:style-override="id1-3-2-1-1-4-5">
                <text:number>e.</text:number>
                <text:p text:style-name="al">Raam ongenummerd in Gemert: de gemeente wenst de bouw- en gebruiksmogelijkheden van het perceel te verruimen zodat ingespeeld kan worden op de actuele marktvraag.</text:p>
              </text:list-item>
            </text:list>
            <text:p text:style-name="tussenkopcur">
            <text:span text:style-name="nadrukvet">Stukken inzien</text:span>
          </text:p>
            <text:p text:style-name="common-al">Het ontwerp van het bestemmingsplan ligt met ingang van 3 april 2018 gedurende zes weken ter inzage in het gemeentehuis. Hiervoor kunt u een afspraak maken. Het ontwerp van het bestemmingsplan is ook digitaal in te zien via <text:a xlink:href="http://www.ruimtelijkeplannen.nl" xlink:type="simple">www.ruimtelijkeplannen.nl</text:a>.</text:p>
            <text:p text:style-name="tussenkopcur">
            <text:span text:style-name="nadrukvet">Zienswijze indienen</text:span>
          </text:p>
            <text:p text:style-name="last-al">Iedereen heeft de gelegenheid binnen de hierboven vermelde termijn schriftelijk of mondeling zijn of haar zienswijze op het ontwerp van het bestemmingsplan kenbaar te maken bij de gemeenteraad van Gemert-Bakel. Indien u mondeling uw zienswijze kenbaar wilt maken, kunt u een afspraak maken via de websit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30 maart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8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98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98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Gemert-Bakel Stedelijke gebieden, april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30</meta:user-defined>
    <meta:user-defined meta:name="OVERHEIDop.publicationIssue">18984</meta:user-defined>
    <meta:user-defined meta:name="OVERHEIDop.StcrtID/DC.identifier">stcrt-2018-18984</meta:user-defined>
    <meta:user-defined meta:name="OVERHEID.TaxonomieBeleidsagenda/OVERHEID.category">Ruimte en infrastructuur | Organisatie en beleid</meta:user-defined>
    <meta:user-defined meta:name="OVERHEID.Gemeente/DC.spatial">Gemert-Bakel</meta:user-defined>
    <meta:user-defined meta:name="OVERHEIDop.Ruimtelijkplan/OVERHEIDop.bekendmakingBetreffendePlan">NL.IMRO.1652.Stedelijk042018-ON01</meta:user-defined>
    <meta:user-defined meta:name="OVERHEIDop.referentienummer">Gemert-Bakel Stedelijke gebieden, april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mert-Bakel</meta:user-defined>
    <meta:user-defined meta:name="OVERHEID.PostcodeHuisnummer/OVERHEIDop.postcodeHuisnummer">5761CS 48a</meta:user-defined>
    <meta:user-defined meta:name="OVERHEIDop.woonplaats">Bakel</meta:user-defined>
    <meta:user-defined meta:name="OVERHEIDop.straatnaam">Helmondsestraat</meta:user-defined>
    <meta:user-defined meta:name="OVERHEID.PostcodeHuisnummer/OVERHEIDop.postcodeHuisnummer">5761CG 3</meta:user-defined>
    <meta:user-defined meta:name="OVERHEIDop.straatnaam">Kerksedriessen</meta:user-defined>
    <meta:user-defined meta:name="OVERHEID.PostcodeHuisnummer/OVERHEIDop.postcodeHuisnummer">5422VB</meta:user-defined>
    <meta:user-defined meta:name="OVERHEIDop.woonplaats">Gemert</meta:user-defined>
    <meta:user-defined meta:name="OVERHEIDop.straatnaam">Leije</meta:user-defined>
    <meta:user-defined meta:name="OVERHEID.PostcodeHuisnummer/OVERHEIDop.postcodeHuisnummer">5421WB 17</meta:user-defined>
    <meta:user-defined meta:name="OVERHEIDop.straatnaam">Oudestraat</meta:user-defined>
    <meta:user-defined meta:name="OVERHEID.PostcodeHuisnummer/OVERHEIDop.postcodeHuisnummer">5421WB 19</meta:user-defined>
    <meta:user-defined meta:name="OVERHEID.PostcodeHuisnummer/OVERHEIDop.postcodeHuisnummer">5422WX</meta:user-defined>
    <meta:user-defined meta:name="OVERHEIDop.straatnaam">Raa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183 390433</meta:user-defined>
    <meta:user-defined meta:name="OVERHEID.EPSG28992/DC.spatial">179393 390712</meta:user-defined>
    <meta:user-defined meta:name="OVERHEID.EPSG28992/DC.spatial">177445 396998</meta:user-defined>
    <meta:user-defined meta:name="OVERHEID.EPSG28992/DC.spatial">175705 395757</meta:user-defined>
    <meta:user-defined meta:name="OVERHEID.EPSG28992/DC.spatial">175709 395747</meta:user-defined>
    <meta:user-defined meta:name="OVERHEID.EPSG28992/DC.spatial">177142 396828</meta:user-defined>
    <meta:user-defined meta:name="OVERHEIDop.versieInformatie"/>
  </office:meta>
</office:document-meta>
</file>