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46*"/>
    </style:style>
    <style:style style:family="table-column" style:parent-style-name="colspec" style:name="id1-3-2-1-1-19-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Buitengebied, Lovenpolderstraat 18, Hoek</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de gemeenteraad op 15 maart 2018, het bestemmingsplan Buitengebied, Lovenpolderstraat 18, Hoek (NL.IMRO.0715.BPBG27-VG01) ongewijzigd heeft vastgesteld.  Deze bekendmaking vindt plaats op grond van artikel 3.8, lid 3 van de Wet ruimtelijke ordening. </text:p>
            <text:p text:style-name="common-al">
            <text:span text:style-name="nadrukvet">Doel</text:span>
          </text:p>
            <text:p text:style-name="common-al">Het doel van dit bestemmingsplan is, het mogelijk maken van een uitbreiding/vervanging van de huidige ruimtes van het ter plaatse aanwezige dierenpension, tot een oppervlakte van maximaal 600 m².   </text:p>
            <text:p text:style-name="common-al">
            <text:span text:style-name="nadrukvet">Ter inzage</text:span>
          </text:p>
            <text:p text:style-name="common-al">Het vastgestelde bestemmingsplan ligt van 5 april 2018 tot en met 16 mei 2018 ter inzage. Het vastgestelde bestemmingsplan is volledig te raadplegen via de website www.ruimtelijkeplannen.nl en op http://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p text:style-name="common-al">- als u ook een zienswijze bij de gemeenteraad heeft ingediend;</text:p>
            <text:p text:style-name="common-al">- als u kunt aantonen dat u redelijkerwijs niet in staat was om tegen het ontwerpbestemmingsplan een zienswijze in te dienen;</text:p>
            <text:p text:style-name="common-al">- als u bezwaar heeft tegen de wijziging van het vastgestelde plan ten opzichte van het ontwerpplan. </text:p>
            <text:p text:style-name="common-al"/>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K. van Gorp van het team Planvorming, (telefoonnummer 14 0115 of e-mail wro@terneuzen.nl).</text:p>
            <text:p text:style-name="common-al"/>
            <text:p text:style-name="common-al">Terneuzen, 4 april 2018 </text:p>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8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8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8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Buitengebied, Lovenpolderstraat 18, Hoek</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982</meta:user-defined>
    <meta:user-defined meta:name="OVERHEIDop.StcrtID/DC.identifier">stcrt-2018-18982</meta:user-defined>
    <meta:user-defined meta:name="OVERHEID.TaxonomieBeleidsagenda/OVERHEID.category">Ruimte en infrastructuur | Organisatie en beleid</meta:user-defined>
    <meta:user-defined meta:name="OVERHEIDop.Ruimtelijkplan/OVERHEIDop.bekendmakingBetreffendePlan">NL.IMRO.0715.BPBG27-VG01</meta:user-defined>
    <meta:user-defined meta:name="OVERHEIDop.referentienummer">187424</meta:user-defined>
    <meta:user-defined meta:name="DCTERMS.abstract">Het mogelijk maken van een uitbreiding/ vervanging van de huidige ruimtes van het ter plaatse aanwezige dierenpensioen, tot een oppervlakte van max. 600 m2</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S 18</meta:user-defined>
    <meta:user-defined meta:name="OVERHEIDop.woonplaats">Hoek</meta:user-defined>
    <meta:user-defined meta:name="OVERHEIDop.straatnaam">Lovenpol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2594 372526</meta:user-defined>
    <meta:user-defined meta:name="OVERHEIDop.versieInformatie"/>
  </office:meta>
</office:document-meta>
</file>