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eenrichtingsverkeer en parkeerverbod op gedeelten van de Machineweg tussen de Hoge Dijk en de Aalsmeerderweg ten zuidwesten van de vaart (parallelweg)</text:p>
          </table:table-cell>
          <table:table-cell office:value-type="string" table:style-name="staatscourantkop.B.cell">
            <text:section text:name="plaatje_id1-3-1-1" text:style-name="plaatje">
              <text:p text:style-name="illustratie_id1-3-1-1-1"><draw:frame draw:style-name="illustratie_id1-3-1-1-1" text:anchor-type="paragraph" svg:width="40mm" svg:height="11.10000000000000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Realisatie en Beheer, verkeer en vervoer, 2018</text:p>
            <text:p text:style-name="common-al">Zaaknummer: Z-2018/ 003971          Documentnummer:  D-2018/ 021171</text:p>
            <text:p text:style-name="common-al">Burgemeester en wethouders van Aalsmeer besluiten om het zuidoostelijke deel van het gedeelte van de Machineweg tussen de Hoge Dijk en de Aalsmeerderweg ten zuidwesten van de daar gelegen vaart, hierna aangeduid met parallelweg van de Machineweg, over een lengte van ca. 30 meter aan te wijzen als eenrichtingsweg. De verplichte rijrichting is van zuidoost naar noordwest. Fietsen en bromfietsen zijn van dit eenrichtingsverkeer uitgezonderd. Op het gedeelte ten noordoosten van het gebouw Machineweg 12 stellen zij aan de noordoostkant over een lengte van ca. 20 meter een parkeerverbod in. </text:p>
            <text:p text:style-name="common-al">Zij duiden dit aan met borden C2 en C3 met onderbord met opschrift uitgezonderd fietsen en bromfietsen en borden E1 van bijlage 1 van het Reglement verkeersregels en verkeerstekens 1990. De maatregelen zijn aangegeven op tekening R&amp;B-V-2017-106. </text:p>
            <text:p text:style-name="common-al">Het besluit is gebaseerd op:</text:p>
            <text:list text:style-name="id1-3-2-2-1-6">
              <text:list-item text:style-override="id1-3-2-2-1-6-1">
                <text:number>-</text:number>
                <text:p text:style-name="al">De Wegenverkeerswet 1994 (WVW 1994);</text:p>
              </text:list-item>
              <text:list-item text:style-override="id1-3-2-2-1-6-2">
                <text:number>-</text:number>
                <text:p text:style-name="al">het Reglement verkeersregels en verkeerstekens 1990 (RVV 1990);</text:p>
              </text:list-item>
              <text:list-item text:style-override="id1-3-2-2-1-6-3">
                <text:number>-</text:number>
                <text:p text:style-name="al">het Besluit administratieve bepalingen inzake het wegverkeer (BABW).</text:p>
              </text:list-item>
            </text:list>
            <text:p text:style-name="common-al">
            <text:span text:style-name="nadrukvet">Motivering</text:span>
          </text:p>
            <text:p text:style-name="common-al">Het besluit strekt conform art. 2 WVW1994 tot:</text:p>
            <text:list text:style-name="id1-3-2-2-1-9">
              <text:list-item text:style-override="id1-3-2-2-1-9-1">
                <text:number>-</text:number>
                <text:p text:style-name="al">Het verzekeren van de veiligheid op de weg (lid 1a);</text:p>
              </text:list-item>
              <text:list-item text:style-override="id1-3-2-2-1-9-2">
                <text:number>-</text:number>
                <text:p text:style-name="al">het beschermen van weggebruikers en passagiers (lid 1b);</text:p>
              </text:list-item>
              <text:list-item text:style-override="id1-3-2-2-1-9-3">
                <text:number>-</text:number>
                <text:p text:style-name="al">het zoveel mogelijk waarborgen van de vrijheid van het verkeer (lid 1d).</text:p>
              </text:list-item>
            </text:list>
            <text:p text:style-name="common-al">De aansluiting van de parallelweg langs de Machineweg op de Aalsmeerderweg zorgt op dit moment voor een verkeerskundig onwenselijke en onveilige situatie. De aansluiting heeft een negatief effect op de cyclus van de verkeersregelinstallatie op de kruising Aalsmeerderweg-Machineweg. Daarnaast is de parallelweg bij de aansluiting op de Aalsmeerderweg zo smal dat auto’s daar elkaar niet kunnen passeren. Dit bemoeilijkt het inrijden vanaf de Aalsmeerderweg op het moment dat daar auto’s staan opgesteld. De situatie kan worden verbeterd door op dat deel over een lengte van ca. 30 meter eenrichtingsverkeer in te stellen, waarbij het alleen is toegestaan om de parallelweg vanaf de Aalsmeerderweg in te rijden. Dat kan alleen als er voor autoverkeer een aansluiting naar de Hoge Dijk komt. In de huidige situatie is de parallelweg voor autoverkeer doodlopend en de halverwege gelegen brug over de vaart is ongeschikt voor autoverkeer. Dit is mogelijk door ten noorden van het gebouw Machineweg 12 voor motorvoertuigen een doorsteek te maken in zuidwestelijke richting waardoor er een verbinding met de Hoge Dijk ontstaat. Via de Hoge Dijk kunnen deze motorvoertuigen vervolgens de Machineweg bereiken. Om ongehinderd de bocht te kunnen maken en het in- en uitrijden van de naastgelegen haakse parkeerplaatsen niet te belemmeren is het gewenst dat er  ter hoogte van de doorsteek aan de noordoostkant van de parallelweg over een lengte van ca. 20 meter een parkeerverbod geldt. Fietsers en bromfietsers worden van het eenrichtingsverkeer uitgezonderd. Alle langs de parallelweg gelegen adressen blijven bereikbaar voor motorvoertuigen. Het pand Aalsmeerderweg 211 naast het gedeelte van de parallelweg waar het eenrichtingsverkeer geldt wordt ontsloten via de Aalsmeerderweg. </text:p>
            <text:p text:style-name="common-al">Over het besluit heeft overleg plaatsgevonden met de verkeersadviseurs van de regiopolitie Amsterdam-Amstelland, die namens de korpschef optreden (art. 24 BABW). De gebruikers van het gebouw Machineweg 12 zijn over het voornemen geïnformeerd.</text:p>
            <text:p text:style-name="common-al">
            <text:span text:style-name="nadrukvet">Bevoegd gezag</text:span>
          </text:p>
            <text:p text:style-name="common-al">Verkeersbesluiten worden genomen door burgemeester en wethouders voor zover zij betreffen het verkeer op de wegen, welke niet in beheer zijn bij het Rijk, de provincie of een waterschap (art. 18, lid 1, onder d, WVW 1994). Burgemeester en wethouders van Aalsmeer hebben deze bevoegdheid bij besluit van 30 juli 2013 gemandateerd aan burgemeester en wethouders van Amstelveen. Voor Amstelveen is een mandaatbesluit van toepassing.</text:p>
            <text:p text:style-name="common-al">De weg ligt binnen de bebouwde kom en is in beheer en eigendom bij de gemeente Aalsmeer. </text:p>
            <text:p text:style-name="common-al">
            <text:span text:style-name="nadrukvet">Inzage</text:span>
          </text:p>
            <text:p text:style-name="common-al">Dit besluit ligt gedurende een periode van zes weken ter inzage bij de Afdeling Publiekszaken van de Gemeente Aalsmeer, Raadhuisplein 1 te Aalsmeer. </text:p>
            <text:p text:style-name="common-al">
            <text:span text:style-name="nadrukvet">Mogelijkheid tot het indienen van een bezwaarschrift</text:span>
          </text:p>
            <text:p text:style-name="common-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Het bezwaarschrift dient te worden gericht aan Burgemeester en wethouders van Aalsmeer, t.a.v. de Bezwaarschriftencommissie, Postbus 4, 1180 BA Amstelveen.</text:p>
            <text:p text:style-name="common-al">Digitaal bezwaar maken is ook mogelijk. Dit kan via www.aalsmeer.nl/bezwaarschrift. Hiervoor moet u wel over een elektronische handtekening (DigiD) beschikken. </text:p>
            <text:p text:style-name="common-al">
            <text:span text:style-name="nadrukvet">Mogelijkheid tot het aanvragen van een voorlopige voorziening</text:span>
          </text:p>
            <text:p text:style-name="common-al">Het indienen van een bezwaarschrift schort de werking van het besluit niet op. De mogelijkheid bestaat om – zodra het bezwaarschrift is ingediend – tevens een verzoek om een voorlopige voorziening in te dienen. Er moet sprake zijn van een spoedeisend belang. Dit verzoek dient te worden gericht aan de Voorzieningenrechter van de Rechtbank Amsterdam, Postbus 75850, 1070 AW Amsterdam. Aan het verzoek zijn kosten verbonden.</text:p>
            <text:p text:style-name="common-al">
            <text:span text:style-name="nadrukvet">Ondertekening</text:span>
          </text:p>
            <text:p text:style-name="common-al">Aalsmeer, 27 maart 2018</text:p>
            <text:p text:style-name="common-al">Burgemeester en wethouders van de gemeente Aalsmeer,</text:p>
            <text:p text:style-name="common-al">namens dezen,</text:p>
            <text:p text:style-name="common-al">mr. ir. S.J. van Viegen</text:p>
            <text:p text:style-name="last-al">teamleider verkeer en vervo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956</text:span><text:line-break/><text:date style:data-style-name="dag" text:fixed="true" text:date-value="2018-03-30"/><text:line-break/><text:date style:data-style-name="jaar" text:fixed="true" text:date-value="2018-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8956</text:span><text:date style:data-style-name="nicedate" text:fixed="true" text:date-value="2018-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8956</text:span><text:date style:data-style-name="nicedate" text:fixed="true" text:date-value="2018-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eenrichtingsverkeer en parkeerverbod op gedeelten van de Machineweg tussen de Hoge Dijk en de Aalsmeerderweg ten zuidwesten van de vaart (parallelweg)</meta:user-defined>
    <meta:user-defined meta:name="OVERHEIDop.doctype">Officiële Publicaties, versie 1.1</meta:user-defined>
    <meta:user-defined meta:name="DCTERMS.W3CDTF/OVERHEIDop.jaargang">2018</meta:user-defined>
    <meta:user-defined meta:name="DCTERMS.W3CDTF/DCTERMS.available">2018-03-30</meta:user-defined>
    <meta:user-defined meta:name="OVERHEIDop.publicationIssue">18956</meta:user-defined>
    <meta:user-defined meta:name="OVERHEIDop.StcrtID/DC.identifier">stcrt-2018-18956</meta:user-defined>
    <meta:user-defined meta:name="DCTERMS.alternative">Gemeente Aalsmeer - Instellen eenrichtingsverkeer en parkeerverbod  - ventweg Machineweg</meta:user-defined>
    <meta:user-defined meta:name="OVERHEID.Organisatietype/OVERHEID.organisationType">gemeente</meta:user-defined>
    <meta:user-defined meta:name="OVERHEID.Gemeente/OVERHEID.authority">Aalsmeer</meta:user-defined>
    <meta:user-defined meta:name="OVERHEID.Gemeente/DC.creator">Aalsmeer</meta:user-defined>
    <meta:user-defined meta:name="OVERHEID.TaxonomieBeleidsagenda/OVERHEID.category">Verkeer | Organisatie en beleid</meta:user-defined>
    <meta:user-defined meta:name="OVERHEID.Gemeente/DC.spatial">Aalsmeer</meta:user-defined>
    <meta:user-defined meta:name="OVERHEID.PostcodeHuisnummer/OVERHEIDop.postcodeHuisnummer">1432ET 12</meta:user-defined>
    <meta:user-defined meta:name="OVERHEIDop.woonplaats">Aalsmeer</meta:user-defined>
    <meta:user-defined meta:name="OVERHEIDop.straatnaam">Machineweg</meta:user-defined>
    <meta:user-defined meta:name="OVERHEID.PostcodeHuisnummer/OVERHEIDop.postcodeHuisnummer">1432CL 211</meta:user-defined>
    <meta:user-defined meta:name="OVERHEIDop.straatnaam">Aalsmeerder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op.verkeersbordcode">C2</meta:user-defined>
    <meta:user-defined meta:name="OVERHEIDop.verkeersbordcode">C3</meta:user-defined>
    <meta:user-defined meta:name="OVERHEIDop.verkeersbordcode">E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Machineweg|exb-2018-19673</meta:user-defined>
    <meta:user-defined meta:name="OVERHEID.EPSG28992/DC.spatial">114078 476988</meta:user-defined>
    <meta:user-defined meta:name="OVERHEID.EPSG28992/DC.spatial">114186 476793</meta:user-defined>
    <meta:user-defined meta:name="OVERHEIDop.versieInformatie"/>
  </office:meta>
</office:document-meta>
</file>