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23 maart 2018</text:p>
      <text:p text:style-name="ifm_p_font.italic_ifm">Nr. 2222542</text:p>
      <text:p text:style-name="ifm_p_font.italic_ifm">Directoraat-generaal Migratie</text:p>
      <text:p text:style-name="ifm_p_mt.3.7mm_ifm">De Staatssecretaris van Justitie en Veiligheid,</text:p>
      <text:p text:style-name="ifm_p_mt.3.7mm_ifm">Gelet op artikel 29, eerste lid, onder a, van de Huisvestingswet 2014;</text:p>
      <text:p text:style-name="ifm_p_mt.3.7mm_indent.0mm_ifm">Maakt bekend:</text:p>
      <text:p text:style-name="ifm_p_mt.3.7mm_ifm">Het aantal vergunninghouders in wier huisvesting in de periode van 1 juli tot en met 31 december 2018 naar verwachting zal dienen te worden voorzien, als bedoeld in artikel 29, eerste lid, onder a, van de Huisvestingswet 2014 en onverminderd eerdere wettelijke taakstellingsverplichtingen, bedraagt 11.000 personen.</text:p>
      <text:p text:style-name="ifm_p_font.italic_mt.3.7mm_ifm">De Staatssecretaris van Justitie en Veiligheid,<text:line-break/>M.G.J.<text:s/>Harbers</text:p>
      <text:h text:style-name="ifm_p_font.bold_mt.5.08mm_page.break-before_ifm" text:outline-level="4">TOELICHTING</text:h>
      <text:p text:style-name="ifm_p_mt.4.23mm_ifm">Deze bekendmaking betreft het aantal te huisvesten vergunninghouders in de periode 1 juli 2018 tot en met 31 december 2018.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de reikwijdte van de taakstellingensystematiek van de Huisvestingwet 2014 vallen.</text:p>
      <text:p text:style-name="ifm_p_ifm">De prognose is berekend aan de hand van de verwachting van het nieuwe aantal personen dat een verblijfsvergunning ontvangt en het aantal vergunninghouders dat naar verwachting op 1 juli 2018 nog in de opvang verblijft om te worden uitgeplaatst.</text:p>
      <text:p text:style-name="ifm_p_mt.3.7mm_ifm">De huisvestingstaakstelling voor het tweede halfjaar van 2018 bedraagt 11.000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uli 2018 sprake zijn van een achterstand dan wel voorsprong op de taakstelling van de 1e helft van 2018, dan zal deze achterstand respectievelijk voorsprong bij de realisering van de gemeentelijke taakstelling voor de tweede helft van 2018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939</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939</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nose aantal te huisvesten vergunninghouders</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8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title">Prognose aantal te huisvesten vergunninghouders</meta:user-defined>
    <meta:user-defined meta:name="DCTERMS.W3CDTF/DCTERMS.available">2018-04-04</meta:user-defined>
  </office:meta>
</office:document-meta>
</file>