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5</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zaak 2018/0235,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Johannes Postkazerne (16G02)</text:p>
      <text:p text:style-name="ifm_p_ifm">Locatie: Johannes Postweg 7, 7973 JB Darp (gemeente Westerveld)</text:p>
      <text:p text:style-name="ifm_p_ifm">Activiteit: Bouwen</text:p>
      <text:p text:style-name="ifm_p_ifm">Voor: Het veranderen van de brandcompartimentering van gebouw 150</text:p>
      <text:p text:style-name="ifm_p_ifm">Aanvraagdatum: 14 februari 2018</text:p>
      <text:p text:style-name="ifm_p_ifm">Besluitdatum: 28 maart 2018</text:p>
      <text:p text:style-name="ifm_p_ifm">Bekendmaking: 28 maart 2018</text:p>
      <text:p text:style-name="ifm_p_ifm">Zaaknummer: 2018/0235</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935</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935</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nes Postkazerne (16G02), zaak 2018/0235,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8-18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93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Johannes Postkazerne (16G02), zaak 2018/0235, Inspectie Leefomgeving en Transport</meta:user-defined>
    <meta:user-defined meta:name="DCTERMS.W3CDTF/DCTERMS.available">2018-04-10</meta:user-defined>
    <meta:user-defined meta:name="OVERHEIDop.Ruimtelijkplan/OVERHEIDop.bekendmakingBetreffendePlan"/>
  </office:meta>
</office:document-meta>
</file>