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gemotoriseerd verkeer op meer dan twee wielen in de ochtendspits op het Zandpad tussen de Proostdijweg en de Laan van Gunterstein in Breukel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het instellen van een geslotenverklaring voor gemotoriseerd verkeer op meer dan twee wielen in de ochtendspits, tussen 07.30u en 09.30u en met uitzondering van bestemmingsverkeer, op een gedeelte van het Zandpad in Breukelen. Deze afsluiting zal gelden van maandag t/m vrijdag in zuidelijke richting tussen de Proostdijweg en de Laan van Gunterstein in Breukelen. Hiermee wordt het voor al het gemotoriseerde verkeer op meer dan twee wielen niet toegestaan om via het Zandpad in zuidelijke richting te rijden, uitgezonderd bestemmingsverkeer. Hiermee wordt het fietsverkeer beschermd en sluipverkeer A2-A27 tegengegaan. </text:p>
            <text:p text:style-name="common-al">GELET OP</text:p>
            <text:list text:style-name="id1-3-2-2-1-7">
              <text:list-item text:style-override="id1-3-2-2-1-7-1">
                <text:number>-</text:number>
                <text:p text:style-name="al">het Reglement Verkeersregels en Verkeerstekens (RVV 1990);</text:p>
              </text:list-item>
              <text:list-item text:style-override="id1-3-2-2-1-7-2">
                <text:number>-</text:number>
                <text:p text:style-name="al">de Wegenverkeerswet 1994 (WVW 1994);</text:p>
              </text:list-item>
              <text:list-item text:style-override="id1-3-2-2-1-7-3">
                <text:number>-</text:number>
                <text:p text:style-name="al">het Besluit Administratieve Bepalingen inzake het Wegverkeer (BABW);</text:p>
              </text:list-item>
              <text:list-item text:style-override="id1-3-2-2-1-7-4">
                <text:number>-</text:number>
                <text:p text:style-name="al">GVVP deel A, vastgesteld door de raad van Stichtse Vecht op 1 oktober 2013;</text:p>
              </text:list-item>
              <text:list-item text:style-override="id1-3-2-2-1-7-5">
                <text:number>-</text:number>
                <text:p text:style-name="al">GVVP deel C, vastgesteld door de raad van Stichtse Vecht op 29 maart 2016;</text:p>
              </text:list-item>
              <text:list-item text:style-override="id1-3-2-2-1-7-6">
                <text:number>-</text:number>
                <text:p text:style-name="al">GVVP deel D, vastgesteld door de raad van Stichtse Vecht op 3 juli 2017;</text:p>
              </text:list-item>
              <text:list-item text:style-override="id1-3-2-2-1-7-7">
                <text:number>-</text:number>
                <text:p text:style-name="al">GVVP deel D Trajectnota ‘Zandpad tussen Maarssen en Nieuwersluis’ vastgesteld door de raad van Stichtse Vecht op 19 december 2017. Hierin zijn beheersmaatregelen opgenomen voor de beperking van het auto-, vracht- en landbouwverkeer op het Zandpad tussen Maarssen, Breukelen en Nieuwersluis. </text:p>
              </text:list-item>
            </text:list>
            <text:p text:style-name="common-al">Met het verkeersbesluit:</text:p>
            <text:list text:style-name="id1-3-2-2-1-9">
              <text:list-item text:style-override="id1-3-2-2-1-9-1">
                <text:number>-</text:number>
                <text:p text:style-name="al">wordt de veiligheid en leefbaarheid op het Zandpad tussen Nieuwersluis, Breukelen en Maarssen, alsmede op de toevoerende wegen, gewaarborgd;</text:p>
              </text:list-item>
              <text:list-item text:style-override="id1-3-2-2-1-9-2">
                <text:number>-</text:number>
                <text:p text:style-name="al">worden de weggebruikers, passagiers en de bewoners van deze wegen beschermd;</text:p>
              </text:list-item>
              <text:list-item text:style-override="id1-3-2-2-1-9-3">
                <text:number>-</text:number>
                <text:p text:style-name="al">wordt het voorkomen of beperken van de door verkeer veroorzaakte overlast, hinder of schade beoogd.</text:p>
              </text:list-item>
            </text:list>
            <text:p text:style-name="common-al">Het Zandpad is bedoeld voor het bestemmingsverkeer, het fietsverkeer en het recreatief verkeer. Hier geldt in volgorde van belang: verkeersveiligheid – leefbaarheid - bereikbaarheid - doorstroming. Het doorgaande en intergemeentelijke verkeer wordt op het Zandpad niet gefaciliteerd (Commissie Fysiek Domein, 22 november 2016).</text:p>
            <text:p text:style-name="common-al">De gemiddelde werkdagintensiteit op het Zandpad bedraagt maximaal 3000 motorvoertuigen per etmaal.</text:p>
            <text:p text:style-name="common-al">Het is gewenst op de Zandpad in zuidelijke richting, tussen de Proostdijweg en de Laan van Gunterstein in Breukelen, een gesloten verklaring voor gemotoriseerd verkeer op meer dan twee wielen (uitgezonderd bestemmingsverkeer) in te stellen. Deze geslotenverklaring zal gelden in de ochtendspits van maandag t/m vrijdag tussen 07.30u en 09.30 u.</text:p>
            <text:p text:style-name="common-al">Voor deze geslotenverklaring wordt verkeersbord C06, uit bijlage 2 van het RVV 1990, en onderborden met de tekst: ‘ma t/m vrij 07.30u-09.30u’ en ‘m.u.v. bestemmingsverkeer’ langs het Zandpad bij de kruising met de Proostdijweg in Breukelen geplaatst. Bij de brug over de Vecht in Nieuwersluis wordt een vooraanduiding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negatief op onderhavig besluit vanwege de handhaafbaarheid op de uitzondering op het bestemmingsverkeer. </text:p>
            <text:p text:style-name="common-al">Ook is er op grond van artikel 25 van het Besluit Administratieve Bepalingen inzake het wegverkeer overleg geweest met de bewoners, dorpsraden en de Land- en Tuinbouw Organisatie (LTO). </text:p>
            <text:p text:style-name="common-al">
            <text:span text:style-name="nadrukvet">BELANGEN AFWEGING </text:span>
          </text:p>
            <text:p text:style-name="common-al">Het belang van de algemene leefbaarheid en veiligheid van de bewoners en het fietsverkeer op de hoofdfietsroute op het Zandpad tussen Nieuwersluis, Breukelen en Maarssen is leidend bij deze afweging. Het doel is het beschermen van de bewoners en het fietsverkeer op dit gedeelte van het Zandpad. Alsmede het tegengaan van sluipverkeer A2-A27. Dit conform het vastgestelde beleid in het GVVP van de gemeente Stichtse Vecht. </text:p>
            <text:p text:style-name="common-al">Het belang van de bewoners, agrariërs en ondernemers is gewogen. Voertuigen met een bestemming aan het gedeelte van het Zandpad, tussen de Proostdijweg en de Laan van Gunterstein in Breukelen, hebben uitzondering op deze geslotenverklaring. Het overig doorgaand verkeer maakt gebruik van de gebiedsontsluitingswegen van provincie en rijk. </text:p>
            <text:p text:style-name="common-al">De afwegingen tussen het doorgaande verkeer dat geen bestemming heeft aan het Zandpad in Breukelen, de mate van overlast die deze veroorzaken, de leefbaarheid voor de bewoners en de verkeersveiligheid van het fietsverkeer in de ochtendspits hebben geleid tot dit verkeersbesluit. </text:p>
            <text:p text:style-name="common-al">
            <text:span text:style-name="nadrukvet">BESLUIT</text:span>
          </text:p>
            <text:p text:style-name="common-al">Op grond van voorgaande overwegingen besluit het dagelijks bestuur van de gemeente Stichtse Vecht om de geslotenverklaring voor gemotoriseerd verkeer op meer dan twee wielen (m.u.v. bestemmingsverkeer) op het Zandpad in zuidelijke richting, tussen de Proostdijweg en de Laan van Gunterstein in Breukelen, formeel in te stellen van maandag t/m vrijdag tussen 07.30u en 09.30u. </text:p>
            <text:p text:style-name="common-al">Hiervoor wordt aan op het Zandpad bij de kruising met de Proostdijweg in Breukelen het verkeersbord C06, uit bijlage 2 van het RVV 1990, en onderborden met de tekst: ‘van ma t/m vrij 07.30u-09.30u’ en ‘m.u.v. bestemmingsverkeer’ geplaatst. </text:p>
            <text:p text:style-name="common-al">Ook wordt er een vooraankondiging bij de brug over de Vecht in Nieuwersluis geplaatst.</text:p>
            <text:p text:style-name="common-al">Hoogachtend,</text:p>
            <text:p text:style-name="common-al">Burgemeester en wethouders van Stichtse Vecht</text:p>
            <text:p text:style-name="common-al">namens hen,</text:p>
            <text:p text:style-name="common-al">Henriëtte Debets</text:p>
            <text:p text:style-name="common-al">Teamleider Buiten</text:p>
            <text:p text:style-name="common-al">Maarssen, 27 maart 2018</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2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2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gemotoriseerd verkeer op meer dan twee wielen in de ochtendspits op het Zandpad tussen de Proostdijweg en de Laan van Gunterstein in Breukelen, gemeente Stichtse Vecht</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29</meta:user-defined>
    <meta:user-defined meta:name="OVERHEIDop.StcrtID/DC.identifier">stcrt-2018-18929</meta:user-defined>
    <meta:user-defined meta:name="DCTERMS.alternative">Gemeente Stichtse Vecht - Instellen geslotenverklaring voor gemotoriseerd verkeer op meer dan twee wielen in de ochtendspits op het Zandpad tussen de Proostdijweg en de Laan van Gunterstein in Breukelen - gemeente Stichts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21NC 12a</meta:user-defined>
    <meta:user-defined meta:name="OVERHEIDop.woonplaats">Breukelen</meta:user-defined>
    <meta:user-defined meta:name="OVERHEIDop.straatnaam">Zand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046 466251</meta:user-defined>
    <meta:user-defined meta:name="OVERHEIDop.versieInformatie"/>
  </office:meta>
</office:document-meta>
</file>