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arstraat 1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3 maart 2018 gewijzigd heeft vastgesteld:</text:p>
            <text:p text:style-name="common-al"/>
            <text:p text:style-name="common-al">
            <text:span text:style-name="nadrukvet">Het bestemmingsplan</text:span> <text:span text:style-name="nadrukvet">‘’Laarstraat 1 Duiven’’</text:span></text:p>
            <text:p text:style-name="common-al"/>
            <text:p text:style-name="common-al">Het bestemmingsplan ‘Laarstraat 1, Duiven’ maakt de uitbreiding van het bestaande agrarisch loon-bedrijf aan de Laarstraat 1, te Duiven mogelijk. In het bestemmingsplan ‘Buitengebied 2013’ heeft de locatie waar de uitbreiding zal worden gerealiseerd de bestemming Natuur. De locatie waar de uitbreiding zal worden gerealiseerd, krijgt de bestemming bedrijf in het bestemmingsplan ‘Laarstraat 1, Duiven’ en hierdoor wordt het mogelijk om het bedrijf Segers uit te breiden met een tweede bedrijfsgebouw van 800 m2.  </text:p>
            <text:p text:style-name="common-al"/>
            <text:p text:style-name="common-al">
            <text:span text:style-name="nadrukvet">Inzien</text:span>
          </text:p>
            <text:p text:style-name="common-al">Het bestemmingsplan (met bijbehorende stukken) en het besluit tot gewijzigde vaststelling liggen met ingang van 5 april 2018 tot en met 17 mei 2018 voor een ieder (op afspraak) ter inzage bij het Omgevingsloket,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of via telefoonnummer: 088 695 30 00. Daarnaast is het bestemmingsplan te lezen op de gemeentelijke website <text:a xlink:href="http://0226.roview.net" xlink:type="simple">http://0226.roview.net</text:a> en de landelijke website <text:a xlink:href="http://www.ruimtelijkeplannen.nl" xlink:type="simple">www.ruimtelijkeplannen.nl</text:a> (identificatienummer NL.IMRO.0226.BPBUITENGEBIED012-VS01). De digitale versie van <text:a xlink:href="http://www.ruimtelijkeplannen" xlink:type="simple">www.ruimtelijkeplannen</text:a> is juridisch bindend. </text:p>
            <text:p text:style-name="common-al"/>
            <text:p text:style-name="common-al">
            <text:span text:style-name="nadrukvet">Wijzigingen </text:span>
          </text:p>
            <text:p text:style-name="common-al">Bij de vaststelling zijn in het bestemmingsplan wijzigingen aangebracht ten opzichte van het ontwerp. Het beoogde bedrijfsgebouw mag hierdoor geen milieugevoelige functies hebben.  </text:p>
            <text:p text:style-name="common-al"/>
            <text:p text:style-name="common-al">
            <text:span text:style-name="nadrukvet">Kostenverhaal </text:span>
          </text:p>
            <text:p text:style-name="common-al">In verband met de realisatie van het project Laarstraat 1 is de gemeente een anterieure overeenkomst met de heer Segers aangegaan. Deze overeenkomst biedt waarborgen voor een goede ontwikkeling van het plangebied alsmede voor de daaraan verbonden financiële consequenties voor de gemeente. De zakelijke beschrijving van de overeenkomst ligt ook ter inzage. Tegen de gesloten overeenkomst staat geen bezwaar en beroep open. </text:p>
            <text:p text:style-name="common-al"/>
            <text:p text:style-name="common-al">
            <text:span text:style-name="nadrukvet">Beroep  </text:span>
          </text:p>
            <text:p text:style-name="common-al">Van 6 april 2018 tot en met 17 mei 2018 kan beroep worden ingesteld. </text:p>
            <text:p text:style-name="common-al"/>
            <text:p text:style-name="common-al">Het beroep dient ingesteld te worden bij: </text:p>
            <text:p text:style-name="common-al">de Afdeling bestuursrechtspraak van de Raad van State, </text:p>
            <text:p text:style-name="common-al">Postbus 20019,</text:p>
            <text:p text:style-name="common-al"> 2500 EA ’s-Gravenhage.</text:p>
            <text:p text:style-name="common-al"/>
            <text:p text:style-name="common-al">Beroep kan worden ingediend door een belanghebbende die:</text:p>
            <text:list text:style-name="id1-3-2-1-1-25">
              <text:list-item text:style-override="id1-3-2-1-1-25-1">
                <text:number>–</text:number>
                <text:p text:style-name="al">Tijdig een zienswijze heeft ingediend tegen het ontwerp bestemmingsplan;</text:p>
              </text:list-item>
              <text:list-item text:style-override="id1-3-2-1-1-25-2">
                <text:number>–</text:number>
                <text:p text:style-name="al">Aannemelijk kan maken redelijkerwijs niet in staat te zijn geweest tijdig een zienswijze in te dienen; </text:p>
              </text:list-item>
            </text:list>
            <text:p text:style-name="common-al"> </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 van de Raad van State. Dit kan alleen door een belanghebbende die een beroepschrift heeft ingediend. Wanneer binnen de beroepstermijn een verzoek om voorlopige voorziening is ingediend, treedt het besluit tot vaststelling van het bestemmingsplan niet in werking voordat op het verzoek is beslist. </text:p>
            <text:p text:style-name="common-al"> </text:p>
            <text:p text:style-name="common-al">Voor zowel het indienen van een beroepschrift als een verzoek om voorlopige voorziening zijn kosten verschuldigd. De hoogte van deze griffierechten zijn te vinden via <text:a xlink:href="http://www.raadvanstate.nl" xlink:type="simple">www.raadvanstate.nl</text:a> </text:p>
            <text:p text:style-name="common-al"> </text:p>
            <text:p text:style-name="common-al">
            <text:span text:style-name="nadrukcur">Meer informatie </text:span>
          </text:p>
            <text:p text:style-name="last-al">Voor vragen over deze publicatie of inzage in de stukken buiten openingstijden kunt u telefonisch een afspraak maken met de behandeld ambtenaar mevrouw C. Kohinor bereikbaar via 088 695 3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aarstraat 1 Duiv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19</meta:user-defined>
    <meta:user-defined meta:name="OVERHEIDop.StcrtID/DC.identifier">stcrt-2018-18919</meta:user-defined>
    <meta:user-defined meta:name="OVERHEID.TaxonomieBeleidsagenda/OVERHEID.category">Ruimte en infrastructuur | Organisatie en beleid</meta:user-defined>
    <meta:user-defined meta:name="OVERHEIDop.Ruimtelijkplan/OVERHEIDop.bekendmakingBetreffendePlan">NL.IMRO.0226.BPBUITENGEBIED012-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P 1</meta:user-defined>
    <meta:user-defined meta:name="OVERHEIDop.woonplaats">Duiven</meta:user-defined>
    <meta:user-defined meta:name="OVERHEIDop.straatnaam">La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86 440523</meta:user-defined>
    <meta:user-defined meta:name="OVERHEIDop.versieInformatie"/>
  </office:meta>
</office:document-meta>
</file>